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splitsen van een winkel naar woning en winkel aan Prof. Krabbelaan 1, 3741EM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splitsen van een winkel naar woning en winkel aan Prof. Krabbelaan 1, 3741EM Baarn. Kenmerk 1462984 en datum verlengingsbesluit 14-07-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03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984</meta:user-defined>
    <meta:user-defined meta:name="DCTERMS.abstract">het splitsen van een winkel naar woning 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splitsen van een winkel naar woning en winkel aan Prof. Krabbelaan 1, 3741EM Baarn</meta:user-defined>
    <meta:user-defined meta:name="DCTERMS.W3CDTF/DCTERMS.available">2026-07-16</meta:user-defined>
    <meta:user-defined meta:name="DCTERMS.W3CDTF/OVERHEIDop.jaargang">2026</meta:user-defined>
    <meta:user-defined meta:name="OVERHEIDop.publicationIssue">340306</meta:user-defined>
    <meta:user-defined meta:name="OVERHEIDop.GmbID/DC.identifier">gmb-2026-340306</meta:user-defined>
    <meta:user-defined meta:name="OVERHEIDop.versieInformatie"/>
  </office:meta>
</office:document-meta>
</file>