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 dag - Boerderij de Vrije Vogels, aan Eursing 35, 9411X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Open dag - Boerderij de Vrije Vogels, Eursing 35, 9411XB Beilen.</text:p>
            <text:p text:style-name="common-al">De aanvraag is geregistreerd onder kenmerk Z2026-00001063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03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63</meta:user-defined>
    <meta:user-defined meta:name="DCTERMS.abstract">Betreft Aanvraag op locatie Eursing 35, 9411XB Bei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voor Open dag - Boerderij de Vrije Vogels, aan Eursing 35, 9411XB Bei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04</meta:user-defined>
    <meta:user-defined meta:name="OVERHEIDop.GmbID/DC.identifier">gmb-2026-340304</meta:user-defined>
    <meta:user-defined meta:name="OVERHEIDop.versieInformatie"/>
  </office:meta>
</office:document-meta>
</file>