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35714    Onderwerp: herinrichting en verlagen snelheid naar 30 km/u Hoofdstraat en Hekweg Gaander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xt:p text:style-name="common-al">dat uit het oogpunt hiervan gewenst is het 30 km-zone uit te breiden en daarmee de gehele Hoofdstraat en Hekweg binnen de 30 km-zone te laten vallen;</text:p>
            <text:p text:style-name="common-al"/>
            <text:p text:style-name="common-al">dat wij op grond van artikel 18, lid 1, sub d van de Wegenverkeerswet 1994 bevoegd zijn dit verkeersbesluit te nemen;</text:p>
            <text:p text:style-name="common-al"/>
            <text:p text:style-name="common-al">dat de Hoofdstraat en de Hekweg in Gaanderen in beheer en in eigendom zijn bij de gemeente Doetinchem;</text:p>
            <text:p text:style-name="common-al"/>
            <text:p text:style-name="common-al">dat er op dit moment een maximumsnelheid van 50 kilometer per uur geldt op Hekweg 1 t/m 26 en de Hoofdstraat 26 t/m 92 Gaanderen;</text:p>
            <text:p text:style-name="common-al"/>
            <text:p text:style-name="common-al">dat de gemeenteraad het Categoriseringsplan gemeente Doetinchem 2024 heeft vastgesteld en dat daarin de Hoofdstraat en Hekweg is aangemerkt als erftoegangsweg binnen de bebouwde kom;</text:p>
            <text:p text:style-name="common-al"/>
            <text:p text:style-name="common-al">dat er op een erftoegangsweg binnen de bebouwde kom een maximumsnelheid van 30 kilometer per uur geldt; </text:p>
            <text:p text:style-name="common-al"/>
            <text:p text:style-name="common-al">dat met deze herinrichting de Hoofdstraat en Hekweg tot en met de kruising Hekweg-Kerkstraat in overeenstemming wordt gebracht met de richtlijnen zoals die gelden voor een erftoegangsweg binnen de bebouwde kom; </text:p>
            <text:p text:style-name="common-al"/>
            <text:p text:style-name="common-al">dat dit inhoudt dat de voorrang bij alle zijwegen van de Hoofdstraat en de Hekweg worden opgeheven en verwijderd en dat daarmee de ongelijkwaardige kruisingen vanaf de spoorwegovergang op de Hoofdstraat tot en met de kruising Hekweg-Kerkstraat gelijkwaardige kruisingen worden;</text:p>
            <text:p text:style-name="common-al"/>
            <text:p text:style-name="common-al">dat de kruising Bethlehemstraat-Hoofdstraat al gelijkwaardig is;</text:p>
            <text:p text:style-name="common-al"/>
            <text:p text:style-name="common-al">dat in verband met eisen ten aanzien van de verkeersveiligheid op de spoorwegovergang de kruising Hoofdstraat-Lange Huitinkstraat, voor wat betreft het gedeelte langs het spoor, wel een voorrangskruising blijft, waarbij het verkeer uit de Lange Huitinkstraat langs het spoor voorrang moet verlenen op het verkeer van de Hoofdstraat;</text:p>
            <text:p text:style-name="common-al"/>
            <text:p text:style-name="common-al">dat de bestrating zal worden uitgevoerd in klinkers;</text:p>
            <text:p text:style-name="common-al"/>
            <text:p text:style-name="common-al">dat op het nieuw in te richten deel op alle kruisingen drempels in de vorm van plateaus worden aangelegd;</text:p>
            <text:p text:style-name="common-al"/>
            <text:p text:style-name="common-al">dat deze maatregelen zullen worden ondersteund door middel van het verwijderen van verkeersborden van het type A0130zb (zone maximumsnelheid 30 km/u), B01 (voorrangsweg), B06 (verleen voorrang aan bestuurders op de kruisende weg), A0230ze (einde zone maximumsnelheid 30 km/u), haaientanden en poortmarkering bij alle zijwegen van de Hoofdstraat en de Hekweg (behalve de Bethlehemstraat), zoals weergegeven in bijlage 1 bij het Reglement verkeersregels en verkeerstekens 1990; </text:p>
            <text:p text:style-name="common-al"/>
            <text:p text:style-name="common-al">dat het uitbreiden van het 30 km-zone gebied zal worden ondersteund door middel van het aanbrengen van een verkeersbord van het type A0130zb (zone maximumsnelheid 30 km/u) met aan de achterzijde het bord A0230ze (einde zone maximumsnelheid 30 km/u),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n deze maatregel te ondersteunen door middel van het aanbrengen een verkeersbord van het type A0130zb met aan de achterzijde het bord A0230ze zoals weergegeven in bijlage 1 bij het Reglement verkeersregels en verkeerstekens 1990;</text:p>
            <text:p text:style-name="common-al">2. deze maatregelen te ondersteunen door middel van het verwijderen van verkeersborden van het type A0130zb, B01, B06, A0230ze, haaientanden en poortmarkering bij alle zijwegen van de Hoofdstraat en de Hekweg (behalve de Bethlehemstraat), zoals weergegeven in bijlage 1 bij het Reglement verkeersregels en verkeerstekens 1990;</text:p>
            <text:p text:style-name="common-al">3. een en ander als weergegeven in de bij dit besluit gevoegde bebordingstekening met nummer 20251029HfdHkSB, tekeningen 2e ontwerp blad 1, 2 en 3, dwarsprofielen en legenda;</text:p>
            <text:p text:style-name="common-al">4. dit besluit bekend te maken door publicatie in het Gemeenteblad.</text:p>
            <text:p text:style-name="common-al"/>
            <text:p text:style-name="tussenkopcur">MEDEDELINGEN</text:p>
            <text:p text:style-name="common-al"/>
            <text:p text:style-name="common-al">Tegen dit verkeersbesluit kunnen:</text:p>
            <text:p text:style-name="common-al">1. belanghebbenden die zienswijzen als bedoeld in artikel 3:15 van de Algemene wet bestuursrecht naar voren hebben gebracht en</text:p>
            <text:p text:style-name="common-al">2. belanghebbenden aan wie redelijkerwijs niet kan worden verweten dat zij geen zienswijzen als bedoeld in artikel 3:15 van de Algemene wet bestuursrecht naar voren hebben gebracht binnen zes weken na de dag van bekendmaking van dit verkeersbesluit (dus tot en met dinsdag 17 februari 2026) tegen dit verkeersbesluit een gemotiveerd beroepschrift indienen.</text:p>
            <text:p text:style-name="common-al"/>
            <text:p text:style-name="common-al">Dit kan bij de Rechtbank Gelderland, Afdeling Bestuursrecht, Postbus 9030, 6800 EM te ARNHEM. Tegelijk met het indienen van een beroepschrift kan aan de voorzieningenrechter van de Rechtbank Gelderland, Afdeling Bestuursrecht, Postbus 9030, 6800 EM te ARNHEM, een voorlopige voorziening worden gevraagd. Er is griffierecht verschuldigd. </text:p>
            <text:p text:style-name="common-al"/>
            <text:p text:style-name="common-al">Nadere informatie is verkrijgbaar bij de gemeente, telefoonnummer 0314-377 377.</text:p>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
            <text:p text:style-name="common-al">Doetinchem, 6 januari 2026</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40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herinrichting - Hoofdstraat Gaand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01zb</meta:user-defined>
    <meta:user-defined meta:name="OVERHEIDop.verkeersbordcode">A02ze</meta:user-defined>
    <meta:user-defined meta:name="OVERHEIDop.verkeersbordcode">B1</meta:user-defined>
    <meta:user-defined meta:name="OVERHEIDop.verkeersbordcode">B6</meta:user-defined>
    <dc:language>nl</dc:language>
    <meta:user-defined meta:name="OVERHEIDop.locatietype/OVERHEIDop.gebiedsmarkering">Lijn</meta:user-defined>
    <meta:user-defined meta:name="DC.title">VERKEERSBESLUIT Nummer 1835714    Onderwerp: herinrichting en verlagen snelheid naar 30 km/u Hoofdstraat en Hekweg Gaanderen</meta:user-defined>
    <meta:user-defined meta:name="DCTERMS.W3CDTF/DCTERMS.available">2026-01-06</meta:user-defined>
    <meta:user-defined meta:name="OVERHEIDop.externeBijlage">2025-11-11 Bebordingsplan herinrichting Hoofdstraa|exb-2026-302</meta:user-defined>
    <meta:user-defined meta:name="OVERHEIDop.externeBijlage">2025-11-11 Hoofdstraat Gaanderen 2e ontwerp blad 1|exb-2026-303</meta:user-defined>
    <meta:user-defined meta:name="OVERHEIDop.externeBijlage">2025-11-11 Hoofdstraat Gaanderen 2e ontwerp blad 2|exb-2026-304</meta:user-defined>
    <meta:user-defined meta:name="OVERHEIDop.externeBijlage">2025-11-11 Hoofdstraat Gaanderen 2e ontwerp blad 3|exb-2026-305</meta:user-defined>
    <meta:user-defined meta:name="OVERHEIDop.externeBijlage">Hoofdstraat Gaanderen dwarsprofielen 2e ontwerp|exb-2026-306</meta:user-defined>
    <meta:user-defined meta:name="OVERHEIDop.externeBijlage">Hoofdstraat Gaanderen Legenda 14-10-2025|exb-2026-307</meta:user-defined>
    <meta:user-defined meta:name="DCTERMS.W3CDTF/OVERHEIDop.jaargang">2026</meta:user-defined>
    <meta:user-defined meta:name="OVERHEIDop.publicationIssue">3403</meta:user-defined>
    <meta:user-defined meta:name="OVERHEIDop.GmbID/DC.identifier">gmb-2026-3403</meta:user-defined>
    <meta:user-defined meta:name="OVERHEIDop.versieInformatie"/>
  </office:meta>
</office:document-meta>
</file>