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weg 18, 3956RT Leersum, toevoegen van een glazen sluis tussen twee schuren (RX2026-00000779, 1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weg 18, 3956RT Leersum, toevoegen van een glazen sluis tussen twee schuren (RX2026-00000779, 14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2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779</meta:user-defined>
    <meta:user-defined meta:name="DCTERMS.abstract">Kerkweg 18, 3956RT Leersum, toevoegen van een glazen sluis tussen twee schuren (RX2026-00000779, 14 juli 2026)</meta:user-defined>
    <dc:language>nl</dc:language>
    <meta:user-defined meta:name="OVERHEIDop.locatietype/OVERHEIDop.gebiedsmarkering">Vlak</meta:user-defined>
    <meta:user-defined meta:name="DC.title">Gemeente Utrechtse Heuvelrug, verleende omgevingsvergunning - Kerkweg 18, 3956RT Leersum, toevoegen van een glazen sluis tussen twee schuren (RX2026-00000779, 14 juli 2026)</meta:user-defined>
    <meta:user-defined meta:name="DCTERMS.W3CDTF/DCTERMS.available">2026-07-16</meta:user-defined>
    <meta:user-defined meta:name="DCTERMS.W3CDTF/OVERHEIDop.jaargang">2026</meta:user-defined>
    <meta:user-defined meta:name="OVERHEIDop.publicationIssue">340299</meta:user-defined>
    <meta:user-defined meta:name="OVERHEIDop.GmbID/DC.identifier">gmb-2026-340299</meta:user-defined>
    <meta:user-defined meta:name="OVERHEIDop.versieInformatie"/>
  </office:meta>
</office:document-meta>
</file>