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uitbouw bij 7 woningen, De Keen 13, 16, 18, 19, 21, 29 en 33, 2636LB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uitbouw bij 7 woningen op locatie De Keen 13, 16, 18, 19, 21, 29 en 33, 2636LB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4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3 juli 2026. De gemeente neemt daarover waarschijnlijk voor 7 september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02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7</meta:user-defined>
    <meta:user-defined meta:name="DCTERMS.abstract">Betreft: Aanvraag op locatie De Keen 13, 16, 18, 19, 21, 29 en 33, 2636LB Schipluiden</meta:user-defined>
    <dc:language>nl</dc:language>
    <meta:user-defined meta:name="OVERHEIDop.locatietype/OVERHEIDop.gebiedsmarkering">Vlak</meta:user-defined>
    <meta:user-defined meta:name="DC.title">Aanvraag vergunning voor het oprichten van een uitbouw bij 7 woningen, De Keen 13, 16, 18, 19, 21, 29 en 33, 2636LB Schiplui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96</meta:user-defined>
    <meta:user-defined meta:name="OVERHEIDop.GmbID/DC.identifier">gmb-2026-340296</meta:user-defined>
    <meta:user-defined meta:name="OVERHEIDop.versieInformatie"/>
  </office:meta>
</office:document-meta>
</file>