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2, 6226NA Maastricht. Verlenging beslistermijn omgevingsvergunning, het restaureren en isoleren van het dak Hoeve Withui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660</text:p>
            <text:p text:style-name="common-al">
            <text:span text:style-name="nadrukvet">Bergerstraat 2, 6226NA Maastricht</text:span>
          </text:p>
            <text:p text:style-name="common-al">
            <text:span text:style-name="nadrukvet">het restaureren en isoleren van het dak Hoeve Withuishof</text:span>
          </text:p>
            <text:p text:style-name="common-al"/>
            <text:p text:style-name="common-al">
            <text:span text:style-name="nadrukvet">Datum ontvangst aanvraag:</text:span> 26 april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029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6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rgerstraat 2, 6226NA Maastricht. Verlenging beslistermijn omgevingsvergunning, het restaureren en isoleren van het dak Hoeve Withuishof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93</meta:user-defined>
    <meta:user-defined meta:name="OVERHEIDop.GmbID/DC.identifier">gmb-2026-340293</meta:user-defined>
    <meta:user-defined meta:name="OVERHEIDop.versieInformatie"/>
  </office:meta>
</office:document-meta>
</file>