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39A, 4462HA Goes - Aanvraag omgevingsvergunning voo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6 een aanvraag hebben ontvangen voor een omgevingsvergunning op de locatie Columbusweg 39A, 4462HA Goes. De aanvraag is geregistreerd onder zaaknummer Z2026-00005219. De aanvraag betreft:</text:p>
            <text:p text:style-name="common-al">het aanleggen van een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2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219</meta:user-defined>
    <meta:user-defined meta:name="DCTERMS.abstract">Columbusweg 39A, 4462HA Goes - Aanvraag omgevingsvergunning voor het aanleggen van een uitrit</meta:user-defined>
    <dc:language>nl</dc:language>
    <meta:user-defined meta:name="OVERHEIDop.locatietype/OVERHEIDop.gebiedsmarkering">Vlak</meta:user-defined>
    <meta:user-defined meta:name="DC.title">Columbusweg 39A, 4462HA Goes - Aanvraag omgevingsvergunning voor het aanleggen van een uitrit</meta:user-defined>
    <meta:user-defined meta:name="DCTERMS.W3CDTF/DCTERMS.available">2026-07-16</meta:user-defined>
    <meta:user-defined meta:name="DCTERMS.W3CDTF/OVERHEIDop.jaargang">2026</meta:user-defined>
    <meta:user-defined meta:name="OVERHEIDop.publicationIssue">340292</meta:user-defined>
    <meta:user-defined meta:name="OVERHEIDop.GmbID/DC.identifier">gmb-2026-340292</meta:user-defined>
    <meta:user-defined meta:name="OVERHEIDop.versieInformatie"/>
  </office:meta>
</office:document-meta>
</file>