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Hunzeweg 32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euw Annerveen, Hunzeweg 32, 9657 PD, kappen beuk (ontvangen 07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2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Hunzeweg 32 te Nieuw Anner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1</meta:user-defined>
    <meta:user-defined meta:name="OVERHEIDop.GmbID/DC.identifier">gmb-2026-340291</meta:user-defined>
    <meta:user-defined meta:name="OVERHEIDop.versieInformatie"/>
  </office:meta>
</office:document-meta>
</file>