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Bredeweg 36-H 1098B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 in de openbare ruimte</text:p>
            <text:p text:style-name="common-al">Zaakadres: Bredeweg 36-H 1098BS Amsterdam</text:p>
            <text:p text:style-name="common-al">Datum ontvangst: 23-06-2026</text:p>
            <text:p text:style-name="common-al">Zaaknummer: Z2026-027596</text:p>
            <text:p text:style-name="common-al">DSO-nummer: 202606230153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0287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287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287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27596</meta:user-defined>
    <meta:user-defined meta:name="DCTERMS.abstract">kappen van een boom in de openbare ruimt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Bredeweg 36-H 1098BS Amsterdam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287</meta:user-defined>
    <meta:user-defined meta:name="OVERHEIDop.GmbID/DC.identifier">gmb-2026-340287</meta:user-defined>
    <meta:user-defined meta:name="OVERHEIDop.versieInformatie"/>
  </office:meta>
</office:document-meta>
</file>