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reclame aan de voor- en achterzijde van een bedrijfspand op Kennedylaan 12 5571KC Bergeijk</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DSO gegeven.</text:p>
            <text:p text:style-name="common-al">Zaaknummer: 17247774</text:p>
            <text:p text:style-name="common-al">Plaats/adres: Kennedylaan 12 5571KC Bergeijk</text:p>
            <text:p text:style-name="common-al">Omschrijving: het plaatsen van reclame aan de voor- en achterzijde van een bedrijfspand</text:p>
            <text:p text:style-name="common-al">Activiteit(en): Bouw (omgevingsplan)</text:p>
            <text:p text:style-name="common-al">Het besluit is verzonden op 14-07-2026.</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zonden en duurt 6 weken.</text:p>
            <text:p text:style-name="common-al">In uw bezwaarschrift moet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40285</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285</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285</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7774</meta:user-defined>
    <meta:user-defined meta:name="DCTERMS.abstract">plaatsen van reclame aan de voor- en achterzijde van een bedrijfspand</meta:user-defined>
    <dc:language>nl</dc:language>
    <meta:user-defined meta:name="OVERHEIDop.locatietype/OVERHEIDop.gebiedsmarkering">Vlak</meta:user-defined>
    <meta:user-defined meta:name="DC.title">Toestemming voor het plaatsen van reclame aan de voor- en achterzijde van een bedrijfspand op Kennedylaan 12 5571KC Bergeijk</meta:user-defined>
    <meta:user-defined meta:name="DCTERMS.W3CDTF/DCTERMS.available">2026-07-16</meta:user-defined>
    <meta:user-defined meta:name="DCTERMS.W3CDTF/OVERHEIDop.jaargang">2026</meta:user-defined>
    <meta:user-defined meta:name="OVERHEIDop.publicationIssue">340285</meta:user-defined>
    <meta:user-defined meta:name="OVERHEIDop.GmbID/DC.identifier">gmb-2026-340285</meta:user-defined>
    <meta:user-defined meta:name="OVERHEIDop.versieInformatie"/>
  </office:meta>
</office:document-meta>
</file>