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tocht/ Vollenhoverweg te Marknesse: het realiseren van een stuw t.b.v. het MITC (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aanvraag om Omgevingsvergunning binnen gekomen voor deze locatie. De aanvraag is geregistreerd onder zaaknummer Z2026-0000246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28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66</meta:user-defined>
    <meta:user-defined meta:name="DCTERMS.abstract">Voorstertocht/ Vollenhoverweg te Marknesse: het realiseren van een stuw t.b.v. het MITC (N)</meta:user-defined>
    <dc:language>nl</dc:language>
    <meta:user-defined meta:name="OVERHEIDop.locatietype/OVERHEIDop.gebiedsmarkering">Vlak</meta:user-defined>
    <meta:user-defined meta:name="DC.title">Aanvraag vergunning Voorstertocht/ Vollenhoverweg te Marknesse: het realiseren van een stuw t.b.v. het MITC (N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84</meta:user-defined>
    <meta:user-defined meta:name="OVERHEIDop.GmbID/DC.identifier">gmb-2026-340284</meta:user-defined>
    <meta:user-defined meta:name="OVERHEIDop.versieInformatie"/>
  </office:meta>
</office:document-meta>
</file>