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19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gemeente Eemsdelta een aanvraag ontvangen voor het nieuwbouwen van een schuur met overkapping op de locatie Singelweg 19, 9919HM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28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699</meta:user-defined>
    <meta:user-defined meta:name="DCTERMS.abstract">13 juli 2026 voor het nieuwbouwen van een schuur met overkapping op de locatie Singelweg 19, 9919HM Lopper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ingelweg 19, 9919HM Loppers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0282</meta:user-defined>
    <meta:user-defined meta:name="OVERHEIDop.GmbID/DC.identifier">gmb-2026-340282</meta:user-defined>
    <meta:user-defined meta:name="OVERHEIDop.versieInformatie"/>
  </office:meta>
</office:document-meta>
</file>