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zomereik aan Hoofdstraat 7 te Ek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Ekehaar, Hoofdstraat 7, 9454 PK, kappen zomereik (ontvangen 06-07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028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zomereik aan Hoofdstraat 7 te Ekehaa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81</meta:user-defined>
    <meta:user-defined meta:name="OVERHEIDop.GmbID/DC.identifier">gmb-2026-340281</meta:user-defined>
    <meta:user-defined meta:name="OVERHEIDop.versieInformatie"/>
  </office:meta>
</office:document-meta>
</file>