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paaneindsestraat 6, 5085 EJ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ophogen, vernieuwen en isoleren van het dak, Spaaneindsestraat 6, 5085 EJ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paaneindsestraat 6, 5085 EJ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ophogen, vernieuwen en isoleren van het dak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8-07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62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werk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027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208</meta:user-defined>
    <dc:language>nl</dc:language>
    <meta:user-defined meta:name="OVERHEIDop.locatietype/OVERHEIDop.gebiedsmarkering">Punt</meta:user-defined>
    <meta:user-defined meta:name="DC.title">Ingekomen aanvraag omgevingsvergunning Spaaneindsestraat 6, 5085 EJ Esbee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79</meta:user-defined>
    <meta:user-defined meta:name="OVERHEIDop.GmbID/DC.identifier">gmb-2026-340279</meta:user-defined>
    <meta:user-defined meta:name="OVERHEIDop.versieInformatie"/>
  </office:meta>
</office:document-meta>
</file>