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laas Bosstraat 2-4, 9902ET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li 2026 heeft de gemeente Eemsdelta een aanvraag ontvangen voor het vergroten en isoleren van een pand op de locatie Klaas Bosstraat 2-4, 9902ET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40276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276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276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3686</meta:user-defined>
    <meta:user-defined meta:name="DCTERMS.abstract">13 juli 2026 voor het vergroten en isoleren van een pand op de locatie Klaas Bosstraat 2-4, 9902ET Appingedam.</meta:user-defined>
    <dc:language>nl</dc:language>
    <meta:user-defined meta:name="OVERHEIDop.locatietype/OVERHEIDop.gebiedsmarkering">Vlak</meta:user-defined>
    <meta:user-defined meta:name="DC.title">Kennisgeving ontvangst aanvraag omgevingsvergunning Klaas Bosstraat 2-4, 9902ET Appingedam</meta:user-defined>
    <meta:user-defined meta:name="DCTERMS.W3CDTF/DCTERMS.available">2026-07-22</meta:user-defined>
    <meta:user-defined meta:name="DCTERMS.W3CDTF/OVERHEIDop.jaargang">2026</meta:user-defined>
    <meta:user-defined meta:name="OVERHEIDop.publicationIssue">340276</meta:user-defined>
    <meta:user-defined meta:name="OVERHEIDop.GmbID/DC.identifier">gmb-2026-340276</meta:user-defined>
    <meta:user-defined meta:name="OVERHEIDop.versieInformatie"/>
  </office:meta>
</office:document-meta>
</file>