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horecapand, aan Marialaan 106, 6541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ontving de gemeente een melding brandveilig gebruik voor melding brandveilig gebruik voor een horecapand aan Marialaan 106, 6541RN Nijmegen. De melding is geregistreerd onder kenmerk Z2026-00003829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2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829</meta:user-defined>
    <meta:user-defined meta:name="DCTERMS.abstract">Betreft: Melding op locatie Marialaan 106, 6541RN Nijmegen</meta:user-defined>
    <dc:language>nl</dc:language>
    <meta:user-defined meta:name="OVERHEIDop.locatietype/OVERHEIDop.gebiedsmarkering">Vlak</meta:user-defined>
    <meta:user-defined meta:name="DC.title">Melding melding brandveilig gebruik voor een horecapand, aan Marialaan 106, 6541RN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75</meta:user-defined>
    <meta:user-defined meta:name="OVERHEIDop.GmbID/DC.identifier">gmb-2026-340275</meta:user-defined>
    <meta:user-defined meta:name="OVERHEIDop.versieInformatie"/>
  </office:meta>
</office:document-meta>
</file>