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uden Pand 10, 9901E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gemeente Eemsdelta een aanvraag ontvangen voor het bouwkundig versterken van een monumentaal pand op de locatie Gouden Pand 10, 9901EH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27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7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7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64</meta:user-defined>
    <meta:user-defined meta:name="DCTERMS.abstract">1 juli 2026 voor het bouwkundig versterken van een monumentaal pand op de locatie Gouden Pand 10, 9901EH Appingedam.</meta:user-defined>
    <dc:language>nl</dc:language>
    <meta:user-defined meta:name="OVERHEIDop.locatietype/OVERHEIDop.gebiedsmarkering">Vlak</meta:user-defined>
    <meta:user-defined meta:name="DC.title">Kennisgeving ontvangst aanvraag omgevingsvergunning Gouden Pand 10, 9901EH Appinge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0274</meta:user-defined>
    <meta:user-defined meta:name="OVERHEIDop.GmbID/DC.identifier">gmb-2026-340274</meta:user-defined>
    <meta:user-defined meta:name="OVERHEIDop.versieInformatie"/>
  </office:meta>
</office:document-meta>
</file>