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Warmenbossenweg 3a 22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Schoonloo, Warmenbossenweg 3a 22, 9443 TN, verbouwen woning (ontvangen 06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2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Warmenbossenweg 3a 22 te Schoonlo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72</meta:user-defined>
    <meta:user-defined meta:name="OVERHEIDop.GmbID/DC.identifier">gmb-2026-340272</meta:user-defined>
    <meta:user-defined meta:name="OVERHEIDop.versieInformatie"/>
  </office:meta>
</office:document-meta>
</file>