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kapel, Vrouw Rijssensloot 48 2614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 Rijssensloot 48 2614MA Delft |het plaatsen van een dakkapel, 13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2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6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dakkapel, Vrouw Rijssensloot 48 2614MA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67</meta:user-defined>
    <meta:user-defined meta:name="OVERHEIDop.GmbID/DC.identifier">gmb-2026-340267</meta:user-defined>
    <meta:user-defined meta:name="OVERHEIDop.versieInformatie"/>
  </office:meta>
</office:document-meta>
</file>