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astanjeplein 186 1092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 souterrain naar woonruimte</text:p>
            <text:p text:style-name="common-al">Besluit: vergunningsvrij</text:p>
            <text:p text:style-name="common-al">Besluit verzonden op: 14-07-2026</text:p>
            <text:p text:style-name="common-al">Zaakadres: Kastanjeplein 186 1092LC Amsterdam</text:p>
            <text:p text:style-name="common-al">Zaaknummer: Z2026-024716</text:p>
            <text:p text:style-name="common-al">DSO-nummer: 20260605017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24716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26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6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6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716</meta:user-defined>
    <meta:user-defined meta:name="DCTERMS.abstract">Verbouw souterrain naar woon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Kastanjeplein 186 1092LC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265</meta:user-defined>
    <meta:user-defined meta:name="OVERHEIDop.GmbID/DC.identifier">gmb-2026-340265</meta:user-defined>
    <meta:user-defined meta:name="OVERHEIDop.versieInformatie"/>
  </office:meta>
</office:document-meta>
</file>