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zonwering (screens) aan de zuidwestgevel, Van Schendelstraat 1 54, 972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zonwering (screens) aan de zuidwestgevel aan Van Schendelstraat 1 54 te Groningen  </text:span>
          </text:p>
            <text:p text:style-name="common-al">De gemeente Groningen heeft een aanvraag voor een omgevingsvergunning reguliere procedure ontvangen. De vergunning is aangevraagd voor het aanbrengen van zonwering (screens) aan de zuidwestgevel aan Van Schendelstraat 1 54 te Groningen  , dossiernummer GRN-0003829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9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zonwering (screens) aan de zuidwestgevel, Van Schendelstraat 1 54, 9721 GV Groningen</meta:user-defined>
    <meta:user-defined meta:name="OVERHEIDop.datumEindeReactietermijn">2026-08-26</meta:user-defined>
    <meta:user-defined meta:name="OVERHEIDop.terinzageleggingBG">https://groningen.lokalebekendmakingen.nl/case/1:9822:29591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64</meta:user-defined>
    <meta:user-defined meta:name="OVERHEIDop.GmbID/DC.identifier">gmb-2026-340264</meta:user-defined>
    <meta:user-defined meta:name="OVERHEIDop.versieInformatie"/>
  </office:meta>
</office:document-meta>
</file>