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zes bomen in verband met de herinrichting van de doorgaande weg Dukato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juli 2026 een omgevingsvergunning met zaaknummer Z2026-001079 verleend. De gemeente geeft hiermee toestemming voor het kappen van zes bomen in verband met de herinrichting van de doorgaande weg Dukaton in Mijdrecht. Deze weg ligt tussen de rotonde Hofland en de bocht bij de Tweede Zijweg. De bomen staan bij twee duikers: één nabij de rotonde Hofland en één nabij Kogger.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2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79</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kappen van zes bomen in verband met de herinrichting van de doorgaande weg Dukaton in Mijdrecht.</meta:user-defined>
    <meta:user-defined meta:name="DCTERMS.W3CDTF/DCTERMS.available">2026-07-16</meta:user-defined>
    <meta:user-defined meta:name="DCTERMS.W3CDTF/OVERHEIDop.jaargang">2026</meta:user-defined>
    <meta:user-defined meta:name="OVERHEIDop.publicationIssue">340263</meta:user-defined>
    <meta:user-defined meta:name="OVERHEIDop.GmbID/DC.identifier">gmb-2026-340263</meta:user-defined>
    <meta:user-defined meta:name="OVERHEIDop.versieInformatie"/>
  </office:meta>
</office:document-meta>
</file>