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6553152ib2ae8ad0-7777-470b-84d5-298eef78da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uipersdijk t.h.v. huisnummer 20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uipersdijk gelegen is binnen de bebouwde kom van de gemeente Enschede;</text:p>
            <text:p text:style-name="al"/>
            <text:p text:style-name="al">dat de Kuipersdijk in beheer is bij de gemeente Enschede;</text:p>
            <text:p text:style-name="al"/>
            <text:p text:style-name="al">dat de Kuipersdij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uipersdijk ter hoogte van huisnummer 20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Kuipersdijk ter hoogte van huisnummer 200,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64150943396226mm"><draw:image xlink:href="Pictures/Afbeelding426553152ib2ae8ad0-7777-470b-84d5-298eef78da8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4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02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2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uipersdijk t.h.v. huisnummer 200 - Kuipers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2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uipersdijk t.h.v. huisnummer 200 te Enschede</meta:user-defined>
    <meta:user-defined meta:name="DCTERMS.W3CDTF/DCTERMS.available">2026-07-22</meta:user-defined>
    <meta:user-defined meta:name="DCTERMS.W3CDTF/OVERHEIDop.jaargang">2026</meta:user-defined>
    <meta:user-defined meta:name="OVERHEIDop.publicationIssue">340262</meta:user-defined>
    <meta:user-defined meta:name="OVERHEIDop.GmbID/DC.identifier">gmb-2026-340262</meta:user-defined>
    <meta:user-defined meta:name="OVERHEIDop.versieInformatie"/>
  </office:meta>
</office:document-meta>
</file>