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ord over afval van 3 augustus 2026 tot en met 31 augustus 2026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Ingekomen aanvraag voor het plaatsen van een bord over afval van 03-08-2026 t/m 31-08-2026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2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rd over afval van 3 augustus 2026 tot en met 31 augustus 2026 aan Strandplein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61</meta:user-defined>
    <meta:user-defined meta:name="OVERHEIDop.GmbID/DC.identifier">gmb-2026-340261</meta:user-defined>
    <meta:user-defined meta:name="OVERHEIDop.versieInformatie"/>
  </office:meta>
</office:document-meta>
</file>