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Oud Schaik 33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een aanvraag omgevingsvergunning (regulier) ontvangen voor het perceel ter hoogte van Oud Schaik 33a in Leerdam. De aanvraag is geregistreerd onder zaaknummer OVR-2026-011888. De aanvraag betreft het bouw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2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88</meta:user-defined>
    <dc:language>nl</dc:language>
    <meta:user-defined meta:name="OVERHEIDop.locatietype/OVERHEIDop.gebiedsmarkering">Vlak</meta:user-defined>
    <meta:user-defined meta:name="DC.title">Ingekomen aanvraag omgevingsvergunning ter hoogte van Oud Schaik 33a in Le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59</meta:user-defined>
    <meta:user-defined meta:name="OVERHEIDop.GmbID/DC.identifier">gmb-2026-340259</meta:user-defined>
    <meta:user-defined meta:name="OVERHEIDop.versieInformatie"/>
  </office:meta>
</office:document-meta>
</file>