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lweg 81 3764BT Soest, vervangen van de glazen puien van de portieken voor houten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met zaaknummer 1393683 voor een omgevingsvergunning voor het vervangen van de glazen puien van de portieken voor houten kozijnen op locatie Dalweg 81 3764BT Soest. 
De vergunning is toegekend en is aan de aanvrager verzonden op 14-07-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2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683</meta:user-defined>
    <meta:user-defined meta:name="DCTERMS.abstract">vervangen van de glazen puien van de portieken voor hout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lweg 81 3764BT Soest, vervangen van de glazen puien van de portieken voor houten kozijnen</meta:user-defined>
    <meta:user-defined meta:name="DCTERMS.W3CDTF/DCTERMS.available">2026-07-16</meta:user-defined>
    <meta:user-defined meta:name="DCTERMS.W3CDTF/OVERHEIDop.jaargang">2026</meta:user-defined>
    <meta:user-defined meta:name="OVERHEIDop.publicationIssue">340258</meta:user-defined>
    <meta:user-defined meta:name="OVERHEIDop.GmbID/DC.identifier">gmb-2026-340258</meta:user-defined>
    <meta:user-defined meta:name="OVERHEIDop.versieInformatie"/>
  </office:meta>
</office:document-meta>
</file>