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 van Prinstererlaan 500, 255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nieuwe sporthal met ondersteunende functies en leslokalen en parkeervoorzieningen ter plaatse van de te slopen sporthal Groen van Prinstererlaan 500 alsmede het kappen en snoeien van bomen en het verplaatsen van een duiker</text:p>
            <text:p text:style-name="common-al"/>
            <text:p text:style-name="common-al">Ons kenmerk: VTH2025-359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500, 2555 LZ 's-Gravenhage, Groen van Prinstererlaan 500 2555 LZ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2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35987</meta:user-defined>
    <meta:user-defined meta:name="DCTERMS.abstract">het bouwen van een nieuwe sporthal met ondersteunende functies en leslokalen en parkeervoorzieningen ter plaatse van de te slopen sporthal Groen van Prinstererlaan 500 alsmede het kappen en snoeien van bomen en het verplaatsen van een duiker</meta:user-defined>
    <dc:language>nl</dc:language>
    <meta:user-defined meta:name="DC.title">Omgevingsvergunning - Beschikking Verleend, Groen van Prinstererlaan 500, 2555 LZ 's-Gravenhage</meta:user-defined>
    <meta:user-defined meta:name="OVERHEIDop.datumEindeReactietermijn">2026-08-25</meta:user-defined>
    <meta:user-defined meta:name="OVERHEIDop.terinzageleggingBG">https://www.digitale-inzage.nl/Den%20Haag/dossier/A87Pw4bbJUOM2x89xFd4Mw</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37</meta:user-defined>
    <meta:user-defined meta:name="OVERHEIDop.publicationIssue">340257</meta:user-defined>
    <meta:user-defined meta:name="OVERHEIDop.GmbID/DC.identifier">gmb-2026-340257</meta:user-defined>
    <meta:user-defined meta:name="OVERHEIDop.versieInformatie"/>
  </office:meta>
</office:document-meta>
</file>