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Koningslaan 19 1075AA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rdiepen en vergroten van de kelder, het maken van een aanbouw met koekoek aan de achterzijde en het wijzigen van de indeling van het gebouw met behoud van bestemming tot één woning.</text:p>
            <text:p text:style-name="common-al">Besluit: verleend</text:p>
            <text:p text:style-name="common-al">Besluit verzonden op: 13-07-2026</text:p>
            <text:p text:style-name="common-al">Zaakadres: Koningslaan 19 1075AA Amsterdam</text:p>
            <text:p text:style-name="common-al">Zaaknummer: Z2026-013570</text:p>
            <text:p text:style-name="common-al">DSO-nummer: 2026032502002</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6-013570"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3-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025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5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5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3570</meta:user-defined>
    <meta:user-defined meta:name="DCTERMS.abstract">verdiepen en vergroten van de kelder en het maken van een aanbouw met koekoek aan de achterzijde, en het wijzigen van de indeling van het...</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Koningslaan 19 1075AA Amsterdam</meta:user-defined>
    <meta:user-defined meta:name="DCTERMS.W3CDTF/DCTERMS.available">2026-07-16</meta:user-defined>
    <meta:user-defined meta:name="DCTERMS.W3CDTF/OVERHEIDop.jaargang">2026</meta:user-defined>
    <meta:user-defined meta:name="OVERHEIDop.publicationIssue">340254</meta:user-defined>
    <meta:user-defined meta:name="OVERHEIDop.GmbID/DC.identifier">gmb-2026-340254</meta:user-defined>
    <meta:user-defined meta:name="OVERHEIDop.versieInformatie"/>
  </office:meta>
</office:document-meta>
</file>