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Nadere regels subsidies Kansrijke Start 2026 - 2029</text:p>
      <text:section text:name="regeling_id1-3-2" text:style-name="regeling">
        <text:section text:name="aanhef_id1-3-2-1" text:style-name="aanhef">
          <text:section text:name="preambule_id1-3-2-1-1" text:style-name="preambule">
            <text:p text:style-name="al">
            <text:span text:style-name="nadrukvet">Vastgesteld door het college van Burgemeester en Wethouders in de vergadering van 12 mei 2026.</text:span>
          </text:p>
            <text:p text:style-name="al"/>
            <text:p text:style-name="al">Op grond van de Algemene Subsidieverordening gemeente Vijfheerenlanden 2020 stelt het college de volgende nadere regels vast,</text:p>
            <text:p text:style-name="al"/>
            <text:p text:style-name="al">Nadere regels subsidies Kansrijke Start 2026 - 202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
              <text:span text:style-name="nadrukvet">Kansrijke Start:</text:span> Kansrijke Start is een landelijk actieprogramma dat in 2018 is gelanceerd door het ministerie van Volksgezondheid, Welzijn en Sport. Het programma richt zich op de eerste 1000 dagen in het leven van een kind, gerekend vanaf de conceptie tot de 2e verjaardag. De focus ligt met name op gezinnen in een kwetsbare situatie (kwetsbaar kan zijn financieel, psychisch, medisch, sociaal etc.). Door de samenwerking in de eerste lijn te versterken en diverse interventies in te zetten in de drie actielijnen (zie Artikel 3 lid 1), wordt gewerkt aan een zestal doelen (zie Artikel 3 lid 2).</text:p>
              </text:list-item>
              <text:list-item text:style-override="id1-3-2-2-1-3">
                <text:number>2.</text:number>
                <text:p text:style-name="al">
              <text:span text:style-name="nadrukvet">Kansrijke Start initiatief:</text:span> een initiatief levert een positieve bijdrage aan (aanstaande) ouders in een kwetsbare situatie, door hen beter te ondersteunen bij het ouderschap en/of te investeren in een goede start voor elk kind. Professionals zetten zich in om een bijdrage te leveren aan het fundament van gezonde generaties, waarin meer gelijkheid is, waar iedereen zijn of haar talenten kan ontwikkelen en iedereen de kans krijgt op een gezond en gelukkig leven.</text:p>
              </text:list-item>
              <text:list-item text:style-override="id1-3-2-2-1-4">
                <text:number>3.</text:number>
                <text:p text:style-name="al">
              <text:span text:style-name="nadrukvet">Subsidie Kansrijke Start</text:span>: een subsidie die wordt verleend aan professionals uit de gemeente Vijfheerenlanden die bijdragen aan de doelstellingen van Kansrijke Start in de gemeente Vijfheerenlanden.</text:p>
              </text:list-item>
              <text:list-item text:style-override="id1-3-2-2-1-5">
                <text:number>4.</text:number>
                <text:p text:style-name="al">
              <text:span text:style-name="nadrukvet">Aanvrager:</text:span> zowel professionals als organisaties die werken met jonge kinderen en/of jonge gezinnen, kunnen een beroep doen op de subsidieregeling.</text:p>
              </text:list-item>
              <text:list-item text:style-override="id1-3-2-2-1-6">
                <text:number>5.</text:number>
                <text:p text:style-name="al">
              <text:span text:style-name="nadrukvet">Verordening</text:span>: Algemene Subsidie Verordening gemeente Vijfheerenlanden 2020 (ASV).</text:p>
              </text:list-item>
              <text:list-item text:style-override="id1-3-2-2-1-7">
                <text:number>6.</text:number>
                <text:p text:style-name="al">
              <text:span text:style-name="nadrukvet">Subsidieplafond:</text:span> het bedrag dat gedurende een tijdvak ten hoogste beschikbaar is voor de verstrekking van subsidies voor bepaalde activiteiten.</text:p>
              </text:list-item>
            </text:list>
          </text:section>
          <text:section text:name="artikel_id1-3-2-2-2" text:style-name="artikel">
            <text:p text:style-name="artikel_kop_titel"><text:span text:style-name="artikel_kop_label">ARTIKEL</text:span> <text:span text:style-name="artikel_kop_nr">2</text:span> REIKWIJDTE</text:p>
            <text:p text:style-name="al">Deze Nadere regels zijn van toepassing op aanvragen voor de subsidie Kansrijke Start in gemeente Vijfheerenlanden, voor initiatieven die voldoen aan de criteria zoals genoemd in artikel 3</text:p>
          </text:section>
          <text:section text:name="artikel_id1-3-2-2-3" text:style-name="artikel">
            <text:p text:style-name="artikel_kop_titel"><text:span text:style-name="artikel_kop_label">ARTIKEL</text:span> <text:span text:style-name="artikel_kop_nr">3</text:span> SUBSIDIECRITERIA</text:p>
            <text:p text:style-name="al">Initiatieven moeten voldoen aan de volgende voorwaarden:</text:p>
            <text:list text:style-name="id1-3-2-2-3-3">
              <text:list-item text:style-override="id1-3-2-2-3-3-1">
                <text:number>1.</text:number>
                <text:p text:style-name="al">Het initiatief moet passen binnen een of meer van de drie actielijnen van Kansrijke Start</text:p>
                <text:list text:style-name="id1-3-2-2-3-3-1-3">
                  <text:list-item text:style-override="id1-3-2-2-3-3-1-3-1">
                    <text:number>a.</text:number>
                    <text:p text:style-name="al">Voor de zwangerschap, waarin wordt ingezet op gezond zwanger worden of een onbedoelde zwangerschap voorkomen.</text:p>
                  </text:list-item>
                  <text:list-item text:style-override="id1-3-2-2-3-3-1-3-2">
                    <text:number>b.</text:number>
                    <text:p text:style-name="al">Tijdens de zwangerschap, waarbij wordt ingezet op het eerder signaleren van problemen bij aanstaande ouders in een kwetsbare situatie </text:p>
                  </text:list-item>
                  <text:list-item text:style-override="id1-3-2-2-3-3-1-3-3">
                    <text:number>c.</text:number>
                    <text:p text:style-name="al">Na de geboorte, waarbij er gericht hulp en opvoedondersteuning wordt geboden aan ouders in een kwetsbare situatie.</text:p>
                  </text:list-item>
                </text:list>
              </text:list-item>
              <text:list-item text:style-override="id1-3-2-2-3-3-2">
                <text:number>2.</text:number>
                <text:p text:style-name="al">Het initiatief moet tevens passen binnen een of meer van de zes doelen van Kansrijke Start</text:p>
                <text:list text:style-name="id1-3-2-2-3-3-2-3">
                  <text:list-item text:style-override="id1-3-2-2-3-3-2-3-1">
                    <text:number>a.</text:number>
                    <text:p text:style-name="al">Meer aanstaande ouders in een kwetsbare situatie starten goed voorbereid aan hun zwangerschap.</text:p>
                  </text:list-item>
                  <text:list-item text:style-override="id1-3-2-2-3-3-2-3-2">
                    <text:number>b.</text:number>
                    <text:p text:style-name="al">Minder onbedoelde zwangerschappen in gezinnen in een kwetsbare situatie.</text:p>
                  </text:list-item>
                  <text:list-item text:style-override="id1-3-2-2-3-3-2-3-3">
                    <text:number>c.</text:number>
                    <text:p text:style-name="al">Beter problemen signaleren bij (aanstaande) gezinnen in een kwetsbare situatie.</text:p>
                  </text:list-item>
                  <text:list-item text:style-override="id1-3-2-2-3-3-2-3-4">
                    <text:number>d.</text:number>
                    <text:p text:style-name="al">Meer aanstaande ouders in een kwetsbare situatie krijgen eerder de juiste hulp.</text:p>
                  </text:list-item>
                  <text:list-item text:style-override="id1-3-2-2-3-3-2-3-5">
                    <text:number>e.</text:number>
                    <text:p text:style-name="al">Meer ouders in een kwetsbare situatie zijn toegerust voor het ouderschap en de opvoeding.</text:p>
                  </text:list-item>
                  <text:list-item text:style-override="id1-3-2-2-3-3-2-3-6">
                    <text:number>f.</text:number>
                    <text:p text:style-name="al">Minder baby’s en jonge kinderen worden uit huis of onder toezicht geplaatst.</text:p>
                  </text:list-item>
                </text:list>
              </text:list-item>
              <text:list-item text:style-override="id1-3-2-2-3-3-3">
                <text:number>3.</text:number>
                <text:p text:style-name="al">In aanvulling op lid 1 en 2 kan een subsidie ook worden verleend indien deze bijdraagt aan een of meer van de volgende doelen</text:p>
                <text:list text:style-name="id1-3-2-2-3-3-3-3">
                  <text:list-item text:style-override="id1-3-2-2-3-3-3-3-1">
                    <text:number>a.</text:number>
                    <text:p text:style-name="al">Het initiatief draagt bij aan het versterken van het lokale netwerk en de samenwerking tussen het medisch, sociaal en informeel domein binnen Kansrijke Start.</text:p>
                  </text:list-item>
                  <text:list-item text:style-override="id1-3-2-2-3-3-3-3-2">
                    <text:number>b.</text:number>
                    <text:p text:style-name="al">Het initiatief draagt bij aan de specifieke deskundigheid van de professionals, die nodig is om (aanstaande) ouders in een kwetsbare situatie beter te kunnen ondersteunen.</text:p>
                  </text:list-item>
                  <text:list-item text:style-override="id1-3-2-2-3-3-3-3-3">
                    <text:number>c.</text:number>
                    <text:p text:style-name="al">Het initiatief draagt bij aan de verschuiving van individueel aanbod naar collectief aanbod voor de doelgroep van Kansrijke Start.</text:p>
                  </text:list-item>
                  <text:list-item text:style-override="id1-3-2-2-3-3-3-3-4">
                    <text:number>d.</text:number>
                    <text:p text:style-name="al">Het initiatief draagt bij aan ouderbetrokkenheid en/of ervaringsdeskundigheid binnen Kansrijke Start.</text:p>
                  </text:list-item>
                  <text:list-item text:style-override="id1-3-2-2-3-3-3-3-5">
                    <text:number>e.</text:number>
                    <text:p text:style-name="al">Het initiatief draagt bij aan het creëren of versterken van oudernetwerken. </text:p>
                  </text:list-item>
                </text:list>
              </text:list-item>
              <text:list-item text:style-override="id1-3-2-2-3-3-4">
                <text:number>4.</text:number>
                <text:p text:style-name="al">Er is aantoonbaar behoefte aan het initiatief.</text:p>
              </text:list-item>
              <text:list-item text:style-override="id1-3-2-2-3-3-5">
                <text:number>5.</text:number>
                <text:p text:style-name="al">Het initiatief wordt nieuw opgestart, of betreft een terugkerend initiatief die al eerder is gesubsidieerd door de gemeente Vijfheerenlanden vanuit deze Nadere Regels Kansrijke Start. Uitgesloten zijn initiatieven die al ruimte tijd lopen zonder subsidie. </text:p>
              </text:list-item>
            </text:list>
          </text:section>
          <text:section text:name="artikel_id1-3-2-2-4" text:style-name="artikel">
            <text:p text:style-name="artikel_kop_titel"><text:span text:style-name="artikel_kop_label">ARTIKEL</text:span> <text:span text:style-name="artikel_kop_nr">4</text:span> SUBSIDIABELE ACTIVITEITEN</text:p>
            <text:list text:style-name="id1-3-2-2-4-2">
              <text:list-item text:style-override="id1-3-2-2-4-2">
                <text:number>1.</text:number>
                <text:p text:style-name="al">Er wordt geweigerd als er niet wordt voldaan aan de voorwaarden genoemd in artikel 3.</text:p>
              </text:list-item>
              <text:list-item text:style-override="id1-3-2-2-4-3">
                <text:number>2.</text:number>
                <text:p text:style-name="al">In aanvulling op lid 1 kan er worden geweigerd om een subsidie te verlenen indien:</text:p>
                <text:list text:style-name="id1-3-2-2-4-3-3">
                  <text:list-item text:style-override="id1-3-2-2-4-3-3-1">
                    <text:number>a.</text:number>
                    <text:p text:style-name="al">het initiatief geen aantoonbare meerwaarde heeft ten opzichte van het bestaande aanbod van fysieke of sociale voorzieningen, of een dubbeling is ten opzichte van bestaand aanbod;</text:p>
                  </text:list-item>
                  <text:list-item text:style-override="id1-3-2-2-4-3-3-2">
                    <text:number>b.</text:number>
                    <text:p text:style-name="al">als er sprake is van een initiatief waarvoor subsidie of financiering op grond van een andere gemeentelijke regeling mogelijk is. Uiteraard mogen er wel sponsors of andere medefinanciers worden gezocht;</text:p>
                  </text:list-item>
                </text:list>
              </text:list-item>
              <text:list-item text:style-override="id1-3-2-2-4-4">
                <text:number>3.</text:number>
                <text:p text:style-name="al">Een aanvraag wordt geweigerd indien het subsidieplafond is bereikt. De aanvraag kan dan, indien nog relevant, voor het volgende kalenderjaar worden ingediend.</text:p>
              </text:list-item>
            </text:list>
          </text:section>
          <text:section text:name="artikel_id1-3-2-2-5" text:style-name="artikel">
            <text:p text:style-name="artikel_kop_titel"><text:span text:style-name="artikel_kop_label">ARTIKEL</text:span> <text:span text:style-name="artikel_kop_nr">5</text:span> SUBSIDIEPLAFOND </text:p>
            <text:p text:style-name="al">Het jaarlijkse subsidieplafond bedraagt € 40.000,00 (zegge: veertigduizend euro). </text:p>
          </text:section>
          <text:section text:name="artikel_id1-3-2-2-6" text:style-name="artikel">
            <text:p text:style-name="artikel_kop_titel"><text:span text:style-name="artikel_kop_label">ARTIKEL</text:span> <text:span text:style-name="artikel_kop_nr">6</text:span> VERDEELREGELS</text:p>
            <text:list text:style-name="id1-3-2-2-6-2">
              <text:list-item text:style-override="id1-3-2-2-6-2">
                <text:number>1.</text:number>
                <text:p text:style-name="al">Het maximale subsidiebedrag is € 5.000,00 per kalenderjaar per aanvrager.</text:p>
              </text:list-item>
              <text:list-item text:style-override="id1-3-2-2-6-3">
                <text:number>2.</text:number>
                <text:p text:style-name="al">In bijzondere gevallen en bij specifieke voorwaarden, kan het college afwijken van het maximale bedrag genoemd in lid 1, tot het maximale subsidiebedrag van € 10.000,00.</text:p>
              </text:list-item>
              <text:list-item text:style-override="id1-3-2-2-6-4">
                <text:number>3.</text:number>
                <text:p text:style-name="al">Indien er in de subsidie aanvraag periode van juli tot september voor het volgende kalenderjaar meer subsidie wordt aangevraagd dan het jaarlijkse subsidieplafond, wordt er gebruik gemaakt van een verdeelsleutel. </text:p>
              </text:list-item>
              <text:list-item text:style-override="id1-3-2-2-6-5">
                <text:number>4.</text:number>
                <text:p text:style-name="al">Indien er een eerste subsidie wordt aangevraagd voor hetzelfde kalenderjaar, maar het subsidieplafond is al bereikt, kan de subsidie meestal niet meer worden verleend voor dat kalenderjaar. De aanvraag kan in het volgende kalenderjaar weer worden ingediend.</text:p>
              </text:list-item>
            </text:list>
          </text:section>
          <text:section text:name="artikel_id1-3-2-2-7" text:style-name="artikel">
            <text:p text:style-name="artikel_kop_titel"><text:span text:style-name="artikel_kop_label">ARTIKEL</text:span> <text:span text:style-name="artikel_kop_nr">7</text:span> AANVRAGEN VAN EEN SUBSIDIE</text:p>
            <text:list text:style-name="id1-3-2-2-7-2">
              <text:list-item text:style-override="id1-3-2-2-7-2">
                <text:number>1.</text:number>
                <text:p text:style-name="al">De aanvraag voor een subsidie Kansrijke Start wordt digitaal ingediend via de website van de gemeente Vijfheerenlanden.</text:p>
              </text:list-item>
              <text:list-item text:style-override="id1-3-2-2-7-3">
                <text:number>2.</text:number>
                <text:p text:style-name="al">Voor hulp of advies bij het indienen kan de aanvrager terecht bij de projectleider Kansrijke Start.</text:p>
              </text:list-item>
              <text:list-item text:style-override="id1-3-2-2-7-4">
                <text:number>3.</text:number>
                <text:p text:style-name="al">Betreft het een eerste subsidie aanvraag voor dit initiatief, dan kan in afwijking van artikel 10 lid 1.b van de ASV, de subsidie Kansrijke Start het gehele jaar door worden aangevraagd.</text:p>
              </text:list-item>
              <text:list-item text:style-override="id1-3-2-2-7-5">
                <text:number>4.</text:number>
                <text:p text:style-name="al">Betreft het een terugkerend initiatief, dan houdt men zich aan artikel 10 lid 1.b van de ASV en moet de subsidie aanvraag gedaan worden in de periode van juli tot september voor het jaar erop.</text:p>
              </text:list-item>
              <text:list-item text:style-override="id1-3-2-2-7-6">
                <text:number>5.</text:number>
                <text:p text:style-name="al">De aanvraag moet uiterlijk 60 dagen voor de geplande datum van de uitvoering van de activiteit(en) worden ingediend.</text:p>
              </text:list-item>
            </text:list>
          </text:section>
          <text:section text:name="artikel_id1-3-2-2-8" text:style-name="artikel">
            <text:p text:style-name="artikel_kop_titel"><text:span text:style-name="artikel_kop_label">ARTIKEL</text:span> <text:span text:style-name="artikel_kop_nr">8</text:span> VERLENEN, VASTSTELLEN VAN EEN SUBSIDIE</text:p>
            <text:list text:style-name="id1-3-2-2-8-2">
              <text:list-item text:style-override="id1-3-2-2-8-2">
                <text:number>1.</text:number>
                <text:p text:style-name="al">De beoordeling en toekenning vindt plaats door de projectleider Kansrijke Start en 1 andere gemeentelijke medewerker namens het college.</text:p>
              </text:list-item>
              <text:list-item text:style-override="id1-3-2-2-8-3">
                <text:number>2.</text:number>
                <text:p text:style-name="al">De terugkerende aanvragen worden behandeld na de periode waarin subsidie aangevraagd moet worden (juni tot september. De eerste aanvragen gedurende het jaar worden behandeld op volgorde van binnenkomst.</text:p>
              </text:list-item>
              <text:list-item text:style-override="id1-3-2-2-8-4">
                <text:number>3.</text:number>
                <text:p text:style-name="al">Subsidies tot maximaal € 1.500,00 worden gelijktijdig verleend en vastgesteld.</text:p>
              </text:list-item>
              <text:list-item text:style-override="id1-3-2-2-8-5">
                <text:number>4.</text:number>
                <text:p text:style-name="al">Verantwoording over de in lid 3 genoemde subsidie, vindt binnen 4 weken na afloop van de activiteit plaats door middel van een mondelinge of schriftelijke toelichting aan de projectleider Kansrijke Start en enkele foto’s of een filmpje. Indien er een mondelinge toelichting wordt gegeven zal de projectleider Kansrijke Start dit schriftelijk samenvatten en toevoegen aan het dossier.</text:p>
              </text:list-item>
              <text:list-item text:style-override="id1-3-2-2-8-6">
                <text:number>5.</text:number>
                <text:p text:style-name="al">Subsidies van € 1.500,00 en hoger worden voorlopig verleend en betaald als voorschot.</text:p>
              </text:list-item>
              <text:list-item text:style-override="id1-3-2-2-8-7">
                <text:number>6.</text:number>
                <text:p text:style-name="al">Een subsidieontvanger dient uiterlijk vóór 1 juni van elk jaar volgend op het jaar van subsidieverlening een verzoek tot vaststelling van de subsidie in.</text:p>
              </text:list-item>
              <text:list-item text:style-override="id1-3-2-2-8-8">
                <text:number>7.</text:number>
                <text:p text:style-name="al">De aanvraag tot vaststelling zoals bedoeld in lid 6 moet zijn voorzien van een verantwoording van de activiteit. Deze verantwoording bevat in ieder geval:</text:p>
                <text:list text:style-name="id1-3-2-2-8-8-3">
                  <text:list-item text:style-override="id1-3-2-2-8-8-3-1">
                    <text:number>a.</text:number>
                    <text:p text:style-name="al">een verslag van de uitgevoerde activiteit met daarbij benoemd of de doelstelling van de activiteit is behaald;</text:p>
                  </text:list-item>
                  <text:list-item text:style-override="id1-3-2-2-8-8-3-2">
                    <text:number>b.</text:number>
                    <text:p text:style-name="al">indien van toepassing het aantal deelnemers;</text:p>
                  </text:list-item>
                  <text:list-item text:style-override="id1-3-2-2-8-8-3-3">
                    <text:number>c.</text:number>
                    <text:p text:style-name="al">een overzicht van inkomsten en uitgaven, inclusief toelichting en facturen die betrekking hebben op de uitvoering van de activiteit waarvoor de subsidie is gebruikt;</text:p>
                  </text:list-item>
                </text:list>
              </text:list-item>
              <text:list-item text:style-override="id1-3-2-2-8-9">
                <text:number>8.</text:number>
                <text:p text:style-name="al">De vaststelling van een subsidie als bedoeld in lid 6 vindt plaats binnen 8 weken na ontvangst van de aanvraag tot vaststelling.</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 </text:number>
                <text:p text:style-name="al">Deze nadere regels treden 1 dag na bekendmaking in werking en werken terug tot en met 1 januari 2026. </text:p>
              </text:list-item>
            </text:list>
          </text:section>
        </text:section>
        <text:section text:name="regeling-sluiting_id1-3-2-3" text:style-name="regeling-sluiting">
          <text:section text:name="ondertekening_id1-3-2-3-1">
            <text:p><text:span text:style-name="functie">Vastgesteld door het college van Burgemeester en Wethouders in de vergadering van 12 mei 2026.</text:span></text:p>
          </text:section>
          <text:section text:name="ondertekening_id1-3-2-3-2">
            <text:p><text:span text:style-name="functie"/></text:p>
            <text:p><text:span text:style-name="functie">Het college van burgemeester en wethouders van de gemeente Vijfheerenlanden,</text:span></text:p>
          </text:section>
          <text:section text:name="ondertekening_id1-3-2-3-3">
            <text:p><text:span text:style-name="functie"/></text:p>
            <text:p><text:span text:style-name="functie">de secretaris,</text:span></text:p>
            <text:p><text:span text:style-name="functie">W.J. (Judith) de Jonge</text:span></text:p>
          </text:section>
          <text:section text:name="ondertekening_id1-3-2-3-4">
            <text:p><text:span text:style-name="functie"/></text:p>
            <text:p><text:span text:style-name="functie">de burgemeester,</text:span></text:p>
            <text:p><text:span text:style-name="functie">S. (Sjors) Fröhli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025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25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25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DC.source">Algemene Subsidieverordening gemeente Vijfheerenlanden 2020]|[https://lokaleregelgeving.overheid.nl/CVDR642727</meta:user-defined>
    <meta:user-defined meta:name="OVERHEIDop.referentienummer">1785303</meta:user-defined>
    <meta:user-defined meta:name="DCTERMS.alternative">Nadere regels subsidies Kansrijke Start 2026 - 2029</meta:user-defined>
    <dc:language>nl</dc:language>
    <meta:user-defined meta:name="OVERHEIDop.locatietype/OVERHEIDop.gebiedsmarkering">Gemeente</meta:user-defined>
    <meta:user-defined meta:name="DC.title">Nadere regels subsidies Kansrijke Start 2026 - 2029</meta:user-defined>
    <meta:user-defined meta:name="DCTERMS.W3CDTF/DCTERMS.available">2026-07-20</meta:user-defined>
    <meta:user-defined meta:name="DCTERMS.W3CDTF/OVERHEIDop.jaargang">2026</meta:user-defined>
    <meta:user-defined meta:name="OVERHEIDop.publicationIssue">340250</meta:user-defined>
    <meta:user-defined meta:name="OVERHEIDop.betreftRegeling">CVDR764500_1</meta:user-defined>
    <meta:user-defined meta:name="xs:date/OVERHEIDop.startdatum">2026-07-21</meta:user-defined>
    <meta:user-defined meta:name="OVERHEIDop.GmbID/DC.identifier">gmb-2026-340250</meta:user-defined>
    <meta:user-defined meta:name="OVERHEIDop.versieInformatie"/>
  </office:meta>
</office:document-meta>
</file>