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eengroeve Theater - Beatles, Stones and Bricks, 4, 5, 7 en 8 augustus 2026, Steengroeveweg ongenummerd (nabij nummer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eengroeve Theater - Beatles, Stones and Bricks, 4, 5, 7 en 8 augustus 2026 aan Steengroeveweg ongenummerd (nabij nummer 50) te Winterswijk </text:span>
          </text:p>
            <text:p text:style-name="common-al">De gemeente Winterswijk heeft op 13 juli 2026 een evenementenvergunning verleend. De gemeente Winterswijk geeft hiermee toestemming voor het houden van muziektheatervoorstellingen op de locatie Steengroeveweg ongenummerd (nabij nummer 50) in Winterswijk op 4, 5, 7 en 8 augustus 2026. Bij (verwacht) slecht weer kan worden uitgeweken naar 6 en 9 augustus 2026.</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4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2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58</meta:user-defined>
    <meta:user-defined meta:name="DCTERMS.abstract">Betreft: beschikking op aanvraag op locatie Steengroeveweg 50, 7101PH Winterswijk</meta:user-defined>
    <dc:language>nl</dc:language>
    <meta:user-defined meta:name="OVERHEIDop.locatietype/OVERHEIDop.gebiedsmarkering">Vlak</meta:user-defined>
    <meta:user-defined meta:name="DC.title">Kennisgeving besluit op Steengroeve Theater - Beatles, Stones and Bricks, 4, 5, 7 en 8 augustus 2026, Steengroeveweg ongenummerd (nabij nummer 50), Winterswijk</meta:user-defined>
    <meta:user-defined meta:name="DCTERMS.W3CDTF/DCTERMS.available">2026-07-16</meta:user-defined>
    <meta:user-defined meta:name="DCTERMS.W3CDTF/OVERHEIDop.jaargang">2026</meta:user-defined>
    <meta:user-defined meta:name="OVERHEIDop.publicationIssue">340249</meta:user-defined>
    <meta:user-defined meta:name="OVERHEIDop.GmbID/DC.identifier">gmb-2026-340249</meta:user-defined>
    <meta:user-defined meta:name="OVERHEIDop.versieInformatie"/>
  </office:meta>
</office:document-meta>
</file>