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ssen Madepolderweg, Exporteursbaan en Booma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2 (fase 2) en 43 (fase 3) grondgebonden woningen met berging en het plaatsen van een geluidsscherm (De Meesters van Vroondaal)</text:p>
            <text:p text:style-name="common-al"/>
            <text:p text:style-name="common-al">Ons kenmerk: VTH2026-553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Madepolderweg, Exporteursbaan en Boomaweg</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2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6-55398</meta:user-defined>
    <meta:user-defined meta:name="DCTERMS.abstract">het bouwen van 42 (fase 2) en 43 (fase 3) grondgebonden woningen met berging en het plaatsen van een geluidsscherm (De Meesters van Vroondaal)</meta:user-defined>
    <dc:language>nl</dc:language>
    <meta:user-defined meta:name="OVERHEIDop.locatietype/OVERHEIDop.gebiedsmarkering">Vlak</meta:user-defined>
    <meta:user-defined meta:name="DC.title">Omgevingsvergunning - Verlengen behandeltermijn, tussen Madepolderweg, Exporteursbaan en Boomaweg</meta:user-defined>
    <meta:user-defined meta:name="DCTERMS.W3CDTF/DCTERMS.available">2026-07-16</meta:user-defined>
    <meta:user-defined meta:name="DCTERMS.W3CDTF/OVERHEIDop.jaargang">2026</meta:user-defined>
    <meta:user-defined meta:name="OVERHEIDop.publicationIssue">340248</meta:user-defined>
    <meta:user-defined meta:name="OVERHEIDop.GmbID/DC.identifier">gmb-2026-340248</meta:user-defined>
    <meta:user-defined meta:name="OVERHEIDop.versieInformatie"/>
  </office:meta>
</office:document-meta>
</file>