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 bomen op de locatie Rijksstraatweg 145, 7391M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li 2026</text:p>
            <text:p text:style-name="common-al">Kenmerk: Z2026-0000094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2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45</meta:user-defined>
    <meta:user-defined meta:name="DCTERMS.abstract">Rijksstraatweg 145, 7391MK Twello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2 bomen op de locatie Rijksstraatweg 145, 7391MK Twel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46</meta:user-defined>
    <meta:user-defined meta:name="OVERHEIDop.GmbID/DC.identifier">gmb-2026-340246</meta:user-defined>
    <meta:user-defined meta:name="OVERHEIDop.versieInformatie"/>
  </office:meta>
</office:document-meta>
</file>