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Eleonorahof 7 3062HR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3-07-2026</text:span> een aanvraag voor een omgevingsvergunning, met kenmerk <text:span text:style-name="nadrukvet">Z2026-009636</text:span>/<text:span text:style-name="nadrukvet">2026071301313</text:span>, heeft ontvangen voor de omgevingsplanactiviteit Kappen. <text:span text:style-name="nadrukcur">(Grondslag: Omgevingswet, artikel 5.1)</text:span></text:p>
            <text:p text:style-name="common-al">De aanvraag betreft het kappen van 1 boom op de locatie Eleonorahof 7 te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024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24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9636</meta:user-defined>
    <meta:user-defined meta:name="DCTERMS.abstract">Kap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Eleonorahof 7 3062HR Rotterdam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0240</meta:user-defined>
    <meta:user-defined meta:name="OVERHEIDop.GmbID/DC.identifier">gmb-2026-340240</meta:user-defined>
    <meta:user-defined meta:name="OVERHEIDop.versieInformatie"/>
  </office:meta>
</office:document-meta>
</file>