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79343134i921d5b51-aa06-42a8-a63f-0f4a382629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Ripperdastraat t.h.v. huisnummer 7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Ripperdastraat gelegen is binnen de bebouwde kom van de gemeente Enschede;</text:p>
            <text:p text:style-name="al"/>
            <text:p text:style-name="al">dat de Ripperdastraat in beheer is bij de gemeente Enschede;</text:p>
            <text:p text:style-name="al"/>
            <text:p text:style-name="al">dat de Ripperda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Ripperdastraat ter hoogte van huisnummer 7;</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Ripperdastraat ter hoogte van huisnummer 7,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93018867924528mm"><draw:image xlink:href="Pictures/Afbeelding679343134i921d5b51-aa06-42a8-a63f-0f4a38262992.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4 jul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7-002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2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2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Ripperdastraat t.h.v. huisnummer 7 - Ripperd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02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Ripperdastraat t.h.v. huisnummer 7 te Enschede</meta:user-defined>
    <meta:user-defined meta:name="DCTERMS.W3CDTF/DCTERMS.available">2026-07-22</meta:user-defined>
    <meta:user-defined meta:name="DCTERMS.W3CDTF/OVERHEIDop.jaargang">2026</meta:user-defined>
    <meta:user-defined meta:name="OVERHEIDop.publicationIssue">340233</meta:user-defined>
    <meta:user-defined meta:name="OVERHEIDop.GmbID/DC.identifier">gmb-2026-340233</meta:user-defined>
    <meta:user-defined meta:name="OVERHEIDop.versieInformatie"/>
  </office:meta>
</office:document-meta>
</file>