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Cranendoncklaan 21 6021JR Budel, [Budel K 521 ] Budel K 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Kofferbakverkoop 06-09-2026 op locatie Cranendoncklaan 21 6021JR Budel, [Budel K 521 ] Budel K 521 .</text:p>
            <text:p text:style-name="common-al">Het besluit is geregistreerd onder dossiernummer <text:span text:style-name="nadrukvet">0000491942</text:span> en is genomen op 14-07-2026.</text:p>
            <text:p text:style-name="common-al">Indien u belanghebbende bent kunt u bezwaar maken tegen dit besluit.</text:p>
            <text:p text:style-name="common-al">De termijn voor het indienen van een bezwaar start op 15-07-2026 en duurt 6 weken (tot en met 25-08-2026). Tijdens deze termijn kunt u de stukken komen inzien op het gemeentehuis. Hiervoor dient u dan wel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022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2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2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491942</meta:user-defined>
    <meta:user-defined meta:name="DCTERMS.abstract">Kofferbakverkoop 06-09-2026 - Evenementenvergunning</meta:user-defined>
    <dc:language>nl</dc:language>
    <meta:user-defined meta:name="OVERHEIDop.locatietype/OVERHEIDop.gebiedsmarkering">Punt</meta:user-defined>
    <meta:user-defined meta:name="DC.title">Besluit vergunning evenement Cranendoncklaan 21 6021JR Budel, [Budel K 521 ] Budel K 521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229</meta:user-defined>
    <meta:user-defined meta:name="OVERHEIDop.GmbID/DC.identifier">gmb-2026-340229</meta:user-defined>
    <meta:user-defined meta:name="OVERHEIDop.versieInformatie"/>
  </office:meta>
</office:document-meta>
</file>