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 Smart Test House t.b.v. onderwijs en onderzoek (periode 5 jaar), terrein tussen busbaan en Perron038 Zwolle achter Hanzelaan 95B [Zaaknummer 0193ESUITE606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Hanzelaan 95B 8017JE Zwolle</text:p>
            <text:p text:style-name="common-al">
            <text:span text:style-name="nadrukvet">Zaakomschrijving:</text:span> het plaatsen van een tijdelijk Smart Test House t.b.v. onderwijs en onderzoek (periode 5 jaar)</text:p>
            <text:p text:style-name="common-al">
            <text:span text:style-name="nadrukvet">Zaaknummer:</text:span> 0193ESUITE6061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061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06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2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06122026</meta:user-defined>
    <meta:user-defined meta:name="DCTERMS.abstract">het plaatsen van een tijdelijk Smart Test House t.b.v. onderwijs en onderzoek (periode 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ijdelijk Smart Test House t.b.v. onderwijs en onderzoek (periode 5 jaar), terrein tussen busbaan en Perron038 Zwolle achter Hanzelaan 95B [Zaaknummer 0193ESUITE606122026]</meta:user-defined>
    <meta:user-defined meta:name="DCTERMS.W3CDTF/DCTERMS.available">2026-07-16</meta:user-defined>
    <meta:user-defined meta:name="DCTERMS.W3CDTF/OVERHEIDop.jaargang">2026</meta:user-defined>
    <meta:user-defined meta:name="OVERHEIDop.publicationIssue">340225</meta:user-defined>
    <meta:user-defined meta:name="OVERHEIDop.GmbID/DC.identifier">gmb-2026-340225</meta:user-defined>
    <meta:user-defined meta:name="OVERHEIDop.versieInformatie"/>
  </office:meta>
</office:document-meta>
</file>