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Steenderbultweg 1, 8166HK Emst is ingetrokken (13565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aanvraag voor een omgevingsvergunning voor het uitbreiden van de woning aan Steenderbultweg 1, 8166HK Emst niet in behandeling genomen.</text:p>
            <text:p text:style-name="common-al">Datum besluit: 11-07-2026.</text:p>
            <text:p text:style-name="common-al">Zaaknummer: 1356513.</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Neem dan gerust contact op met de gemeente Epe. Het telefoonnummer is 14 0578. Of stuur een e-mail aan <text:a xlink:href="mailto:gemeente@epe.nl" xlink:type="simple">gemeente@epe.nl</text:a> en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02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503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voor het uitbreiden van de woning aan Steenderbultweg 1, 8166HK Emst is ingetrokken (1356513)</meta:user-defined>
    <meta:user-defined meta:name="DCTERMS.W3CDTF/DCTERMS.available">2026-07-16</meta:user-defined>
    <meta:user-defined meta:name="DCTERMS.W3CDTF/OVERHEIDop.jaargang">2026</meta:user-defined>
    <meta:user-defined meta:name="OVERHEIDop.publicationIssue">340223</meta:user-defined>
    <meta:user-defined meta:name="OVERHEIDop.GmbID/DC.identifier">gmb-2026-340223</meta:user-defined>
    <meta:user-defined meta:name="OVERHEIDop.versieInformatie"/>
  </office:meta>
</office:document-meta>
</file>