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een aanvraag voor een omgevingsvergunning Heideheuvel ong., kavel 6 in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14 juli 2026 besloten een omgevingsvergunning te verlenen. Het besluit gaat over:</text:p>
            <text:p text:style-name="common-al">
            <text:span text:style-name="nadrukvet">Omschrijving:</text:span>
          </text:p>
            <text:p text:style-name="common-al">het bouwen van een woonhuis</text:p>
            <text:p text:style-name="common-al">
            <text:span text:style-name="nadrukvet">Activiteit(en): </text:span>
          </text:p>
            <text:list text:style-name="id1-3-2-1-1-5">
              <text:list-item text:style-override="id1-3-2-1-1-5-1">
                <text:number>•</text:number>
                <text:p text:style-name="al">bouwactiviteit (omgevingsplan)</text:p>
              </text:list-item>
              <text:list-item text:style-override="id1-3-2-1-1-5-2">
                <text:number>•</text:number>
                <text:p text:style-name="al">afwijken van regels in het Omgevingsplan</text:p>
              </text:list-item>
            </text:list>
            <text:p text:style-name="common-al">Om deze activiteit(en) mogelijk te maken wijken we af van het omgevingsplan. De buitenplanse omgevingsactiviteit (BOPA) verwerken we later in het omgevingsplan.</text:p>
            <text:p text:style-name="common-al">
            <text:span text:style-name="nadrukvet">Locatie:</text:span>
          </text:p>
            <text:p text:style-name="common-al">Heideheuvel ong., kavel 6 in Best</text:p>
            <text:p text:style-name="common-al">
            <text:span text:style-name="nadrukvet">Dossiernummer:</text:span>
          </text:p>
            <text:p text:style-name="common-al">Z2026-00001094</text:p>
            <text:p text:style-name="common-al"/>
            <text:p text:style-name="common-al">
            <text:span text:style-name="nadrukvet">Besluit bekijken</text:span>
          </text:p>
            <text:p text:style-name="common-al">Als u meer informatie wilt kunt u contact opnemen met het team Vergunningen. Dat kan via telefoonnummer 14 0499..</text:p>
            <text:p text:style-name="common-al">
            <text:span text:style-name="nadrukvet">Bezwaar maken</text:span>
          </text:p>
            <text:p text:style-name="common-al">Als u het niet eens bent met de inhoud van het besluit kunt u bezwaar maken. Dat doet u voor 25 augustus 2026 via <text:a xlink:href="https://www.gemeentebest.nl/bezwaar-maken" xlink:type="simple">https://www.gemeentebest.nl/bezwaar-maken</text:a>. Daarvoor heeft u een elektronische handtekening (DigiD) nodig. U kunt uw bezwaar ook per post versturen naar burgemeester en wethouders van Best, Postbus 50, 5680 AB Best. In uw bezwaarschrift zet u de volgende informatie:</text:p>
            <text:p text:style-name="common-al">- de datum</text:p>
            <text:p text:style-name="common-al">- een omschrijving van het besluit waartegen u bezwaar maakt</text:p>
            <text:p text:style-name="common-al">- de reden waarom u bezwaar maakt</text:p>
            <text:p text:style-name="common-al">- uw naam, (e-mail)adres en handtekening</text:p>
            <text:p text:style-name="common-al">Voor het behandelen van een bezwaarschrift hoeft u niets te betalen.</text:p>
            <text:p text:style-name="common-al">
            <text:span text:style-name="nadrukvet">Voorlopige voorziening</text:span>
          </text:p>
            <text:p text:style-name="last-al">Soms heeft een besluit gevolgen die niet meer terug te draaien zijn. Dan kunt u niet wachten tot burgemeester en wethouders een beslissing nemen op uw bezwaar. In zo’n geval kunt u aan de rechter vragen om snel een voorlopige uitspraak te doen. Dit noemen we een ‘voorlopige voorziening’. Een verzoek om een voorlopige voorziening doet u via <text:a xlink:href="http://loket.rechtspraak.nl/bestuursrecht" xlink:type="simple">http://loket.rechtspraak.nl/bestuursrecht</text:a> met uw DigiD. U kunt het ook per post sturen naar de Voorzieningenrechter van de Rechtbank, sector Bestuursrecht, Postbus 90125, 5200 MA ’s-Hertogenbosch. U stuurt het verzoek in tweevoud, samen met een kopie van uw bezwaarschrift. Voor de behandeling van een verzoek om voorlopige voorziening betaalt u griffierecht. De tarieven vindt u op <text:a xlink:href="https://www.rechtspraak.nl/Naar-de-rechter/Kosten-rechtszaak/Griffierecht/Paginas/Griffierecht-bestuursrecht.aspx" xlink:type="simple">https://www.rechtspraak.nl/Naar-de-rechter/Kosten-rechtszaak/Griffierecht/Paginas/Griffierecht-bestuursrecht.aspx</text:a>. U kunt de rechter vragen om de gemeente te veroordelen tot het betalen van uw proceskosten en griffierecht. Dit zal de rechter normaal gesproken alleen doen als u gelijk krij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340206</text:span><text:line-break/><text:date style:data-style-name="dag" text:fixed="true" text:date-value="2026-07-16"/><text:line-break/><text:date style:data-style-name="jaar" text:fixed="true" text:date-value="2026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0206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0206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4/xml/MC-DRP-OmgevingsvergunningAfhandelingplan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6-00001094</meta:user-defined>
    <meta:user-defined meta:name="DCTERMS.abstract">een besluit; Heideheuvel ong., kavel 6 in Best</meta:user-defined>
    <dc:language>nl</dc:language>
    <meta:user-defined meta:name="DC.title">Besluit op een aanvraag voor een omgevingsvergunning Heideheuvel ong., kavel 6 in Best</meta:user-defined>
    <meta:user-defined meta:name="OVERHEIDop.locatietype/OVERHEIDop.gebiedsmarkering">GeometrieRef</meta:user-defined>
    <meta:user-defined meta:name="DCTERMS.W3CDTF/DCTERMS.available">2026-07-16</meta:user-defined>
    <meta:user-defined meta:name="DCTERMS.W3CDTF/OVERHEIDop.jaargang">2026</meta:user-defined>
    <meta:user-defined meta:name="OVERHEIDop.externeBijlage">Afwijkvergunning|exb-2026-25336</meta:user-defined>
    <meta:user-defined meta:name="OVERHEIDop.publicationIssue">340206</meta:user-defined>
    <meta:user-defined meta:name="OVERHEIDop.GmbID/DC.identifier">gmb-2026-340206</meta:user-defined>
    <meta:user-defined meta:name="OVERHEIDop.versieInformatie"/>
  </office:meta>
</office:document-meta>
</file>