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artikel 52 van de Gemeentewet;</text:p>
            <text:p text:style-name="al"/>
            <text:p text:style-name="al">besluit vast te stellen: </text:p>
            <text:p text:style-name="al"/>
            <text:p text:style-name="al">
            <text:span text:style-name="nadrukvet">Reglement van orde voor vergaderingen en andere werkzaamheden van het college Drut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Druten;</text:p>
                </text:list-item>
                <text:list-item text:style-override="id1-3-2-2-1-2-3-2">
                  <text:number>-</text:number>
                  <text:p text:style-name="al">gemeentesecretaris: de functionaris bedoeld in artikel 102 van de Gemeentewet van de gemeente Druten of de door het college op grond van artikel 106, eerste lid, van de Gemeentewet aangewezen vervanger;</text:p>
                </text:list-item>
                <text:list-item text:style-override="id1-3-2-2-1-2-3-3">
                  <text:number>-</text:number>
                  <text:p text:style-name="al">raad: de gemeenteraad van de gemeente Druten;</text:p>
                </text:list-item>
                <text:list-item text:style-override="id1-3-2-2-1-2-3-4">
                  <text:number>-</text:number>
                  <text:p text:style-name="al">voorzitter: de burgemeester van de gemeente Drut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Integriteit </text:p>
              <text:list text:style-name="id1-3-2-2-2-3-2">
                <text:list-item text:style-override="id1-3-2-2-2-3-2">
                  <text:number>1.</text:number>
                  <text:p text:style-name="al">De burgemeester bevordert de bestuurlijke integriteit van de gemeente, ingevolge artikel 170, lid 2 van de Gemeentewet. </text:p>
                </text:list-item>
                <text:list-item text:style-override="id1-3-2-2-2-3-3">
                  <text:number>2.</text:number>
                  <text:p text:style-name="al">Indien de leden van het college geconfronteerd worden met dilemma’s op het gebied van integriteit stellen zij dit aan de orde in de collegevergadering. </text:p>
                </text:list-item>
                <text:list-item text:style-override="id1-3-2-2-2-3-4">
                  <text:number>3.</text:number>
                  <text:p text:style-name="al">Leidend bij de weging van de in het vorige lid benoemde dilemma’s is de Gedragscode en integriteit voor politieke ambtsdragers. </text:p>
                </text:list-item>
                <text:list-item text:style-override="id1-3-2-2-2-3-5">
                  <text:number>4.</text:number>
                  <text:p text:style-name="al">Het onderwerp integriteit wordt tijdens de collegevergadering besproken in de vorm van een training of casus wanneer daar aanleiding toe is. </text:p>
                </text:list-item>
                <text:list-item text:style-override="id1-3-2-2-2-3-6">
                  <text:number>5.</text:number>
                  <text:p text:style-name="al">De leden van het college respecteren de vertrouwelijkheid van hetgeen zij met elkaar bespreken</text:p>
                </text:list-item>
              </text:list>
            </text:section>
            <text:section text:name="artikel_id1-3-2-2-2-4" text:style-name="artikel">
              <text:p text:style-name="artikel_kop_titel"><text:span text:style-name="artikel_kop_label">Artikel</text:span> <text:span text:style-name="artikel_kop_nr">4.</text:span> Eenheid van het college </text:p>
              <text:list text:style-name="id1-3-2-2-2-4-2">
                <text:list-item text:style-override="id1-3-2-2-2-4-2">
                  <text:number>1.</text:number>
                  <text:p text:style-name="al">Het college treedt buiten en binnen het gemeentehuis als eenheid op. Alle beleidsrelevante informatie wordt door de portefeuillehouders gedeeld. </text:p>
                </text:list-item>
                <text:list-item text:style-override="id1-3-2-2-2-4-3">
                  <text:number>2.</text:number>
                  <text:p text:style-name="al">Portefeuillehouders verdedigen het collegebeleid. Alleen in die gevallen waarin een portefeuillehouder expliciet heeft laten vastleggen tegen een besluit te zijn (de zogenaamde aantekening) is er ruimte om met verschil in zienswijze naar buiten te treden. Hiervan wordt melding gemaakt in het college. </text:p>
                </text:list-item>
                <text:list-item text:style-override="id1-3-2-2-2-4-4">
                  <text:number>3.</text:number>
                  <text:p text:style-name="al">Portefeuillehouders doen geen toezeggingen zonder dat zij daar in het college mandaat voor hebben gekregen.</text:p>
                </text:list-item>
              </text:list>
            </text:section>
            <text:section text:name="artikel_id1-3-2-2-2-5" text:style-name="artikel">
              <text:p text:style-name="artikel_kop_titel"><text:span text:style-name="artikel_kop_label">Artikel</text:span> <text:span text:style-name="artikel_kop_nr">5.</text:span> Dag en plaats van de vergaderingen</text:p>
              <text:list text:style-name="id1-3-2-2-2-5-2">
                <text:list-item text:style-override="id1-3-2-2-2-5-2">
                  <text:number>1.</text:number>
                  <text:p text:style-name="al">Het college vergadert in de regel elke dinsdag om 09.30 uur als die dag geen algemeen erkende feestdag is. De vergadering vindt plaats op het gemeentehuis van Druten.</text:p>
                </text:list-item>
                <text:list-item text:style-override="id1-3-2-2-2-5-3">
                  <text:number>2.</text:number>
                  <text:p text:style-name="al">Het college kan besluiten een vergadering op een andere dag, tijdstip of digitaal plaats te laten plaatsvinden of een vergadering niet door te laten gaan.</text:p>
                </text:list-item>
              </text:list>
            </text:section>
            <text:section text:name="artikel_id1-3-2-2-2-6" text:style-name="artikel">
              <text:p text:style-name="artikel_kop_titel"><text:span text:style-name="artikel_kop_label">Artikel</text:span> <text:span text:style-name="artikel_kop_nr">6.</text:span> Extra vergaderingen</text:p>
              <text:list text:style-name="id1-3-2-2-2-6-2">
                <text:list-item text:style-override="id1-3-2-2-2-6-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6-3">
                  <text:number>2.</text:number>
                  <text:p text:style-name="al">De voorzitter roept de extra vergadering zo spoedig mogelijk bijeen en geeft daarbij aan wat tijdens de extra vergadering het bespreekpunt is.</text:p>
                </text:list-item>
              </text:list>
            </text:section>
            <text:section text:name="artikel_id1-3-2-2-2-7" text:style-name="artikel">
              <text:p text:style-name="artikel_kop_titel"><text:span text:style-name="artikel_kop_label">Artikel</text:span> <text:span text:style-name="artikel_kop_nr">7.</text:span> Quorum en opnieuw belegde vergaderingen </text:p>
              <text:list text:style-name="id1-3-2-2-2-7-2">
                <text:list-item text:style-override="id1-3-2-2-2-7-2">
                  <text:number>1.</text:number>
                  <text:p text:style-name="al">Het college kan alleen vergaderen en besluiten nemen als ten minste de helft van het aantal leden van het college bij de vergadering aanwezig is, conform artikel 56, eerste lid, van de Gemeentewet. </text:p>
                </text:list-item>
                <text:list-item text:style-override="id1-3-2-2-2-7-3">
                  <text:number>2.</text:number>
                  <text:p text:style-name="al">Als de voorzitter vanwege het gebrek aan het aantal vereiste leden een nieuwe vergadering belegt, start deze vergadering minstens twee uur na het tijdstip van de oorspronkelijke vergadering. </text:p>
                </text:list-item>
                <text:list-item text:style-override="id1-3-2-2-2-7-4">
                  <text:number>3.</text:number>
                  <text:p text:style-name="al">De gemeentesecretaris zorgt voor een oproep voor deze vergadering en stuurt die uiterlijk één uur vóór de vergadering aan de leden van het college. </text:p>
                </text:list-item>
              </text:list>
            </text:section>
            <text:section text:name="artikel_id1-3-2-2-2-8" text:style-name="artikel">
              <text:p text:style-name="artikel_kop_titel"><text:span text:style-name="artikel_kop_label">Artikel</text:span> <text:span text:style-name="artikel_kop_nr">8.</text:span> Openbaarheid vergadering </text:p>
              <text:list text:style-name="id1-3-2-2-2-8-2">
                <text:list-item text:style-override="id1-3-2-2-2-8-2">
                  <text:number>1.</text:number>
                  <text:p text:style-name="al">Het college vergadert in de regel met gesloten deuren. </text:p>
                </text:list-item>
                <text:list-item text:style-override="id1-3-2-2-2-8-3">
                  <text:number>2.</text:number>
                  <text:p text:style-name="al">Het college kan besluiten een openbare vergadering te houden. De openbaarheid kan zowel een gedeelte van de vergadering als een gehele vergadering betreffen. </text:p>
                </text:list-item>
                <text:list-item text:style-override="id1-3-2-2-2-8-4">
                  <text:number>3.</text:number>
                  <text:p text:style-name="al">De voorzitter maakt dag en plaats van de openbare vergadering en het tijdstip van de opening, alsmede de agenda en de bijbehorende voorstellen bekend. </text:p>
                </text:list-item>
                <text:list-item text:style-override="id1-3-2-2-2-8-5">
                  <text:number>4.</text:number>
                  <text:p text:style-name="al">De bepalingen van dit reglement zijn voor zover mogelijk van toepassing op een openbare vergadering.</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9.</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10.</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11.</text:span> Aanlevering van voorstellen en andere stukken</text:p>
              <text:list text:style-name="id1-3-2-2-4-2-2">
                <text:list-item text:style-override="id1-3-2-2-4-2-2">
                  <text:number>1.</text:number>
                  <text:p text:style-name="al">Voorstellen en andere stukken die voor een vergadering worden geagendeerd, worden uiterlijk op de donderdag vóór die vergadering aangeleverd. In gevallen waarbij dit niet haalbaar is, kan alleen met expliciete toestemming door de gemeentesecretaris worden besloten voorstellen en andere stukken nog aan de agenda toe te voegen.</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12.</text:span> Agenda</text:p>
              <text:list text:style-name="id1-3-2-2-4-3-2">
                <text:list-item text:style-override="id1-3-2-2-4-3-2">
                  <text:number>1.</text:number>
                  <text:p text:style-name="al">Het college vergadert aan de hand van een openbare en niet-openbare vergadering. Het uitgangspunt is dat zo veel mogelijk besluiten in de openbare vergadering worden genomen.</text:p>
                </text:list-item>
                <text:list-item text:style-override="id1-3-2-2-4-3-3">
                  <text:number>2.</text:number>
                  <text:p text:style-name="al">Voor elke vergadering stelt de gemeentesecretaris een voorlopige agenda op en stelt deze uiterlijk op vrijdag vóór de vergadering beschikbaar aan de leden van het college.</text:p>
                </text:list-item>
                <text:list-item text:style-override="id1-3-2-2-4-3-4">
                  <text:number>3.</text:number>
                  <text:p text:style-name="al">De vergaderstukken liggen voor de leden van het college via het zaaksysteem ter inzage.</text:p>
                </text:list-item>
                <text:list-item text:style-override="id1-3-2-2-4-3-5">
                  <text:number>4.</text:number>
                  <text:p text:style-name="al">Bij een extra vergadering als bedoeld in artikel 6, eerste lid, stelt de gemeentesecretaris een agenda en de daarbij behorende stukken zo spoedig mogelijk beschikbaar aan de leden van het college.</text:p>
                </text:list-item>
                <text:list-item text:style-override="id1-3-2-2-4-3-6">
                  <text:number>5.</text:number>
                  <text:p text:style-name="al">De gemeentesecretaris maakt de openbare agenda zo spoedig mogelijk algemeen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3.</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4.</text:span> Spoedprocedure</text:p>
              <text:list text:style-name="id1-3-2-2-5-3-2">
                <text:list-item text:style-override="id1-3-2-2-5-3-2">
                  <text:number>1.</text:number>
                  <text:p text:style-name="al">Het college kan in spoedeisende gevallen buiten een vergadering van het college om besluiten nemen in de vorm van een spoedprocedure.</text:p>
                </text:list-item>
                <text:list-item text:style-override="id1-3-2-2-5-3-3">
                  <text:number>2.</text:number>
                  <text:p text:style-name="al">Een spoedprocedure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spoed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5.</text:span> Verslag</text:p>
              <text:list text:style-name="id1-3-2-2-5-4-2">
                <text:list-item text:style-override="id1-3-2-2-5-4-2">
                  <text:number>1.</text:number>
                  <text:p text:style-name="al">De gemeentesecretaris is verantwoordelijk voor het verslag van de vergaderingen van het college. De gemeentesecretaris kan een ondersteunend ambtenaar aanwijzen voor de verslaglegging.</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10,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6.</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De besluitenlijst wordt openbaar gemaakt en op de website van de gemeente geplaatst.</text:p>
                </text:list-item>
                <text:list-item text:style-override="id1-3-2-2-5-5-4">
                  <text:number>3.</text:number>
                  <text:p text:style-name="al">De griffie verwijst de raad naar de besluitenlijsten op de website van de gemeente en is daarmee geïnformeerd.</text:p>
                </text:list-item>
                <text:list-item text:style-override="id1-3-2-2-5-5-5">
                  <text:number>4.</text:number>
                  <text:p text:style-name="al">Het college kan besluiten de vergaderstukken onder embargo met derden te delen direct na de vergaderingen, ten behoeve van de voorbereiding op een persgesprek.</text:p>
                </text:list-item>
                <text:list-item text:style-override="id1-3-2-2-5-5-6">
                  <text:number>5.</text:number>
                  <text:p text:style-name="al">Het college kan besluiten de vergaderstukken op een later tijdstip openbaar te maken, indien belanghebbenden eerst over het besluit moeten worden geïnformeerd.</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7.</text:span> Uitleg reglement</text:p>
              <text:list text:style-name="id1-3-2-2-6-2-2">
                <text:list-item text:style-override="id1-3-2-2-6-2-2">
                  <text:number>1.</text:number>
                  <text:p text:style-name="al">Het college kan gemotiveerd afwijken van dit reglement. Het besluit om af te wijken van dit reglement wordt opgenomen in de besluitenlijst zoals bedoeld in artikel 16, eerste lid.</text:p>
                </text:list-item>
                <text:list-item text:style-override="id1-3-2-2-6-2-3">
                  <text:number>2.</text:number>
                  <text:p text:style-name="al">In gevallen waarin dit reglement niet voorziet of bij twijfel omtrent de toepassing van het reglement, beslist het college op voorstel van de voorzitter.</text:p>
                </text:list-item>
              </text:list>
            </text:section>
            <text:section text:name="artikel_id1-3-2-2-6-3" text:style-name="artikel">
              <text:p text:style-name="artikel_kop_titel"><text:span text:style-name="artikel_kop_label">Artikel</text:span> <text:span text:style-name="artikel_kop_nr">18.</text:span> Intrekking oude reglement </text:p>
              <text:p text:style-name="al">Met het in werking treden van dit reglement worden eerdere reglementen van orde voor vergaderingen en andere werkzaamheden van het college Druten ingetrokken.</text:p>
            </text:section>
            <text:section text:name="artikel_id1-3-2-2-6-4" text:style-name="artikel">
              <text:p text:style-name="artikel_kop_titel"><text:span text:style-name="artikel_kop_label">Artikel</text:span> <text:span text:style-name="artikel_kop_nr">19.</text:span> Inwerkingtreding en citeertitel</text:p>
              <text:list text:style-name="id1-3-2-2-6-4-2">
                <text:list-item text:style-override="id1-3-2-2-6-4-2">
                  <text:number>1.</text:number>
                  <text:p text:style-name="al">Dit reglement treedt in werking de dag na de bekendmaking en werkt terug tot en met 3 juni 2026.</text:p>
                </text:list-item>
                <text:list-item text:style-override="id1-3-2-2-6-4-3">
                  <text:number>2.</text:number>
                  <text:p text:style-name="al">Dit reglement wordt aangehaald als: Reglement van orde voor vergaderingen en andere werkzaamheden van het college Dru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6 juli 2026.</text:span></text:p>
          </text:section>
          <text:section text:name="ondertekening_id1-3-2-3-2">
            <text:p><text:span text:style-name="functie"/></text:p>
            <text:p><text:span text:style-name="functie">de burgemeester, </text:span></text:p>
            <text:p><text:span text:style-name="functie">S.W.P.J. Sengers </text:span></text:p>
          </text:section>
          <text:section text:name="ondertekening_id1-3-2-3-3">
            <text:p><text:span text:style-name="functie"/></text:p>
            <text:p><text:span text:style-name="functie">de secretaris,</text:span></text:p>
            <text:p><text:span text:style-name="functie">B.P.P. Janssen</text:span></text:p>
          </text:section>
          <text:section text:name="ondertekening_id1-3-2-3-4">
            <text:p><text:span text:style-name="functie"/></text:p>
            <text:p><text:span text:style-name="functie">Dit reglement van orde is op 7 juli 2026 aan de gemeenteraad medegedeel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Integriteit</text:span>
        </text:p>
          <text:p text:style-name="al">Dit artikel bevat afspraken over hoe in een collegevergadering omgegaan kan worden met bestuurlijke integriteit. De burgemeester is verantwoordelijk voor de bevordering van de bestuurlijke integriteit op grond van artikel 170, lid 2 van de gemeentewet. Het tweede lid bepaalt dat een integriteitskwestie besproken kan worden in de collegevergadering. Het vijfde lid bepaalt dat deze bespreking in vertrouwelijkheid plaatsvindt. Het vierde lid bepaalt dat het college naast bespreking van een specifiek dilemma, ook in de vorm van een training of casus stil kan staan bij integriteit. Nadere afspraken over de bestuurlijke integriteit worden vastgelegd in de Gedragscode integriteit voor politieke ambtsdragers.</text:p>
          <text:p text:style-name="al"/>
          <text:p text:style-name="al">
          <text:span text:style-name="nadrukvet">Artikel 4. Eenheid van het college</text:span>
        </text:p>
          <text:p text:style-name="al">De werkzaamheden van het college vinden in eenheid plaats. Dit artikel beschrijft hoe deze eenheid van het college in de praktijk uitgevoerd wordt. In dit artikel wordt beschreven hoe collegeleden in de collegevergaderingen relevante informatie en relevante besprekingen kunnen delen met andere collegeleden. Daarnaast is vastgelegd in welke gevallen collegeleden met een afwijkende zienswijze naar buiten kunnen treden, dit is enkel mogelijk na een stemming in het college die op verzoek van een collegelid is opgenomen in het verslag (zoals beschreven in artikel 13 en artikel 15). Het laatste lid beschrijft dat portefeuillehouders geen toezeggingen kunnen doen zonder een verkregen mandaat door het college.</text:p>
          <text:p text:style-name="al"/>
          <text:p text:style-name="al">
          <text:span text:style-name="nadrukvet">Artikel 5.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text:p>
          <text:p text:style-name="al"/>
          <text:p text:style-name="al">
          <text:span text:style-name="nadrukvet">Artikel 6.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12, vierde lid, staat tot slot dat de gemeentesecretaris ervoor zorgt dat de leden van het college zo spoedig mogelijk de agenda en de bijbehorende stukken voor de extra vergadering ontvangen.</text:p>
          <text:p text:style-name="al"/>
          <text:p text:style-name="al">
          <text:span text:style-name="nadrukvet">Artikel 7. Quorum en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8. Openbaarheid vergadering</text:span>
        </text:p>
          <text:p text:style-name="al">Dit artikel bevat de mogelijkheid om een openbare vergadering te houden en beschrijft dat een openbare vergadering zover mogelijk volgens de bepalingen uit dit reglement gehouden wordt.</text:p>
          <text:p text:style-name="al"/>
          <text:p text:style-name="al">
          <text:span text:style-name="nadrukvet">Artikel 9. Verhindering</text:span> <text:span text:style-name="nadrukvet">en ontstentenis</text:span></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10. Ambtelijke ondersteuning en deelname van derden aan vergaderingen</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11.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12. Agenda</text:span>
        </text:p>
          <text:p text:style-name="al">In dit artikel is de procedure rond het versturen van de agenda voor het aanleveren van voorstellen en andere stukken opgenomen. </text:p>
          <text:p text:style-name="al"/>
          <text:p text:style-name="al">
          <text:span text:style-name="nadrukvet">Artikel 13.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4. Spoedprocedure</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spoedbesluit voorzien de leden van het college een conceptbesluit van fysieke of digitale parafen. Uit de jurisprudentie volgt dat het college alleen een spoed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5 en 16. Verslag en besluitenlijst</text:span>
        </text:p>
          <text:p text:style-name="al">In artikel 15 is vastgelegd wie zorg draagt voor het verslag van de vergaderingen van het college en welke informatie het verslag in elk geval moet bevatten. Artikel 16 gaat vervolgens op de besluitenlijst in. Op grond van artikel 60 Gemeentewet kan de raad regelen van welke beslissingen van het college de raad op de hoogte gesteld wil worden. In het eerste lid van artikel 16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2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Druten</meta:user-defined>
    <dc:language>nl</dc:language>
    <meta:user-defined meta:name="OVERHEIDop.locatietype/OVERHEIDop.gebiedsmarkering">Gemeente</meta:user-defined>
    <meta:user-defined meta:name="DC.title">Reglement van orde voor vergaderingen en andere werkzaamheden van het college Druten</meta:user-defined>
    <meta:user-defined meta:name="DCTERMS.W3CDTF/DCTERMS.available">2026-07-16</meta:user-defined>
    <meta:user-defined meta:name="DCTERMS.W3CDTF/OVERHEIDop.jaargang">2026</meta:user-defined>
    <meta:user-defined meta:name="OVERHEIDop.publicationIssue">340203</meta:user-defined>
    <meta:user-defined meta:name="OVERHEIDop.betreftRegeling">CVDR764498_1</meta:user-defined>
    <meta:user-defined meta:name="xs:date/OVERHEIDop.startdatum">2026-07-17</meta:user-defined>
    <meta:user-defined meta:name="OVERHEIDop.GmbID/DC.identifier">gmb-2026-340203</meta:user-defined>
    <meta:user-defined meta:name="OVERHEIDop.versieInformatie"/>
  </office:meta>
</office:document-meta>
</file>