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Ter Boede 3-1 1082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4-07-2026</text:p>
            <text:p text:style-name="common-al">Zaakadres: Ter Boede 3-1 1082CB Amsterdam</text:p>
            <text:p text:style-name="common-al">Zaaknummer: Z2026-03066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30666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20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0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0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66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Ter Boede 3-1 1082CB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01</meta:user-defined>
    <meta:user-defined meta:name="OVERHEIDop.GmbID/DC.identifier">gmb-2026-340201</meta:user-defined>
    <meta:user-defined meta:name="OVERHEIDop.versieInformatie"/>
  </office:meta>
</office:document-meta>
</file>