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Verenigd West Betuwe gemeenteraadsverkiezingen in de periode van 28 februari 2026 tot 14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voor Verenigd West Betuwe gemeenteraadsverkiezingen in de periode van 28 februari 2026 tot 14 maart 2026. (verzonden op 30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Verenigd West Betuwe gemeenteraadsverkiezingen in de periode van 28 februari 2026 tot 14 maart 2026 te West Betuwe</meta:user-defined>
    <meta:user-defined meta:name="DCTERMS.W3CDTF/DCTERMS.available">2026-01-06</meta:user-defined>
    <meta:user-defined meta:name="DCTERMS.W3CDTF/OVERHEIDop.jaargang">2026</meta:user-defined>
    <meta:user-defined meta:name="OVERHEIDop.publicationIssue">3402</meta:user-defined>
    <meta:user-defined meta:name="OVERHEIDop.GmbID/DC.identifier">gmb-2026-3402</meta:user-defined>
    <meta:user-defined meta:name="OVERHEIDop.versieInformatie"/>
  </office:meta>
</office:document-meta>
</file>