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uborg 7 1083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door het dichtzetten van het bestaande dakterras op de eerste verdieping, met bestemming daarvan tot verblijfsruimte ten behoeve van de woning, interne constructieve wijzigingen op de begane grond, eerste en tweede verdieping, een lichtstraat ten behoeve van de kelder, een daklicht in het dakvlak en een raamkozijn in de voorgevel en het wijzigen van het voorgevelaanzicht</text:p>
            <text:p text:style-name="common-al">Besluit: verleend</text:p>
            <text:p text:style-name="common-al">Besluit verzonden op: 13-07-2026</text:p>
            <text:p text:style-name="common-al">Zaakadres: Ouborg 7 1083AE Amsterdam</text:p>
            <text:p text:style-name="common-al">Zaaknummer: Z2025-047743</text:p>
            <text:p text:style-name="common-al">DSO-nummer: 202511070169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774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1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743</meta:user-defined>
    <meta:user-defined meta:name="DCTERMS.abstract">realiseren van een dakuitbouw op de eerste verdieping, het realiseren van interne constructieve wijzigingen op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Ouborg 7 1083AE Amsterdam</meta:user-defined>
    <meta:user-defined meta:name="DCTERMS.W3CDTF/DCTERMS.available">2026-07-16</meta:user-defined>
    <meta:user-defined meta:name="DCTERMS.W3CDTF/OVERHEIDop.jaargang">2026</meta:user-defined>
    <meta:user-defined meta:name="OVERHEIDop.publicationIssue">340193</meta:user-defined>
    <meta:user-defined meta:name="OVERHEIDop.GmbID/DC.identifier">gmb-2026-340193</meta:user-defined>
    <meta:user-defined meta:name="OVERHEIDop.versieInformatie"/>
  </office:meta>
</office:document-meta>
</file>