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101-H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uitbouw op de balkonconstructie, inclusief het verplaatsen van de tuintrap en het herstellen van de bestaande fundering, inclusief het vervangen van de beganegrondvloer</text:p>
            <text:p text:style-name="common-al">Besluit: verleend</text:p>
            <text:p text:style-name="common-al">Besluit verzonden op: 13-07-2026</text:p>
            <text:p text:style-name="common-al">Zaakadres: Tweede Jan Steenstraat 101-H 1074CM Amsterdam</text:p>
            <text:p text:style-name="common-al">Zaaknummer: Z2026-012958</text:p>
            <text:p text:style-name="common-al">DSO-nummer: 2026032300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9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58</meta:user-defined>
    <meta:user-defined meta:name="DCTERMS.abstract">het vergroten van de uitbouw op de balkonconstructie en het herstellen van de bestaande fundering, inclusief het vervangen van de begane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Jan Steenstraat 101-H 1074CM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192</meta:user-defined>
    <meta:user-defined meta:name="OVERHEIDop.GmbID/DC.identifier">gmb-2026-340192</meta:user-defined>
    <meta:user-defined meta:name="OVERHEIDop.versieInformatie"/>
  </office:meta>
</office:document-meta>
</file>