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Stolwijk, Sectie B, Nummers 566 en 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de gemeente Krimpenerwaard een melding ontvangen ter plaatse van Kadastraal perceel Stolwijk, Sectie B, Nummers 566 en 567.</text:p>
            <text:p text:style-name="common-al">Het gaat om het toepassen van grond of baggerspecie.</text:p>
            <text:p text:style-name="common-al">De melding heeft kenmerk 2026-000172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1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2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Stolwijk, Sectie B, Nummers 566 en 56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86</meta:user-defined>
    <meta:user-defined meta:name="OVERHEIDop.GmbID/DC.identifier">gmb-2026-340186</meta:user-defined>
    <meta:user-defined meta:name="OVERHEIDop.versieInformatie"/>
  </office:meta>
</office:document-meta>
</file>