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Nazomermarkt 2026 op 29 augustus 2026 aan Ridderbuurt 22 A, 2402 N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het evenement Nazomermarkt 2026 op 29 augustus 2026 op de locatie Ridderbuurt 22 A, 2402 NJ Alphen aan den Rijn, geregistreerd onder nr. 04843935297.</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018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8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8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935297</meta:user-defined>
    <meta:user-defined meta:name="DCTERMS.abstract">Aanvraag evenementenvergunning voor Nazomermarkt 2026 op 29 augustus 2026 aan Ridderbuurt 22 A, 2402 NJ Alphen aan den Rijn.</meta:user-defined>
    <dc:language>nl</dc:language>
    <meta:user-defined meta:name="OVERHEIDop.locatietype/OVERHEIDop.gebiedsmarkering">Punt</meta:user-defined>
    <meta:user-defined meta:name="DC.title">Aanvraag evenementenvergunning voor Nazomermarkt 2026 op 29 augustus 2026 aan Ridderbuurt 22 A, 2402 NJ Alphen aan den Rijn.</meta:user-defined>
    <meta:user-defined meta:name="DCTERMS.W3CDTF/DCTERMS.available">2026-07-16</meta:user-defined>
    <meta:user-defined meta:name="DCTERMS.W3CDTF/OVERHEIDop.jaargang">2026</meta:user-defined>
    <meta:user-defined meta:name="OVERHEIDop.publicationIssue">340185</meta:user-defined>
    <meta:user-defined meta:name="OVERHEIDop.GmbID/DC.identifier">gmb-2026-340185</meta:user-defined>
    <meta:user-defined meta:name="OVERHEIDop.versieInformatie"/>
  </office:meta>
</office:document-meta>
</file>