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style:style style:family="table-column" style:parent-style-name="colspec" style:name="id1-3-2-3-1-10-1-2-1-1">
      <style:table-column-properties/>
    </style:style>
    <style:style style:family="table-column" style:parent-style-name="colspec" style:name="id1-3-2-3-1-10-1-2-1-2">
      <style:table-column-properties/>
    </style:style>
    <style:style style:family="table-column" style:parent-style-name="colspec" style:name="id1-3-2-3-1-10-1-2-1-3">
      <style:table-column-properties/>
    </style:style>
    <style:style style:family="table-column" style:parent-style-name="colspec" style:name="id1-3-2-3-1-10-1-2-1-4">
      <style:table-column-properties/>
    </style:style>
    <style:style style:family="table-column" style:parent-style-name="colspec" style:name="id1-3-2-3-1-10-1-2-1-5">
      <style:table-column-properties/>
    </style:style>
    <text:list-style style:name="id1-3-2-3-1-10-1-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2-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2-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2-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fvalstoffenverordening aanwijzingsbesluit containers Spelstraat-Sport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Wageningen, </text:p>
            <text:p text:style-name="al">gelet op: </text:p>
            <text:p text:style-name="al"/>
            <text:list text:style-name="id1-3-2-3-1-4">
              <text:list-item text:style-override="id1-3-2-3-1-4-1">
                <text:number>1.</text:number>
                <text:p text:style-name="al">de bepalingen van de Afvalstoffenverordening Wageningen 2024,</text:p>
              </text:list-item>
              <text:list-item text:style-override="id1-3-2-3-1-4-2">
                <text:number>2.</text:number>
                <text:p text:style-name="al">de bepalingen van de Beleidsregels ondergrondse restafvalcontainers Wageningen 2022, vastgesteld op 5 juli 2022,</text:p>
              </text:list-item>
            </text:list>
            <text:p text:style-name="al">overwegende dat: </text:p>
            <text:list text:style-name="id1-3-2-3-1-6">
              <text:list-item text:style-override="id1-3-2-3-1-6-1">
                <text:number>1.</text:number>
                <text:p text:style-name="al">de gemeenteraad van Wageningen in 2021 heeft besloten om alle bovengrondse containers voor restafval te vervangen door ondergrondse containers;</text:p>
              </text:list-item>
              <text:list-item text:style-override="id1-3-2-3-1-6-2">
                <text:number>2.</text:number>
                <text:p text:style-name="al">de aangewezen locatie van de ondergrondse restafvalcontainer voldoet aan de “Beleidsregels ondergrondse restafvalcontainers Wageningen 2022”;</text:p>
              </text:list-item>
              <text:list-item text:style-override="id1-3-2-3-1-6-3">
                <text:number>3.</text:number>
                <text:p text:style-name="al">het definitieve besluit is gewijzigd ten opzichte van het ontwerpbesluit;</text:p>
              </text:list-item>
              <text:list-item text:style-override="id1-3-2-3-1-6-4">
                <text:number>4.</text:number>
                <text:p text:style-name="al">de wijzigingen het volgende inhouden:</text:p>
                <text:list text:style-name="id1-3-2-3-1-6-4-3">
                  <text:list-item text:style-override="id1-3-2-3-1-6-4-3-1">
                    <text:number>1.</text:number>
                    <text:p text:style-name="al">De containers komen achter de bestaande bestrating te staan, zodat er voldoende ruimte overblijft voor de bewoners van de Harnjes- en Florahof om de containers te passeren, zowel met als zonder rollator. </text:p>
                  </text:list-item>
                  <text:list-item text:style-override="id1-3-2-3-1-6-4-3-2">
                    <text:number>2.</text:number>
                    <text:p text:style-name="al">Bij de Florahof blijft de GFT-inzameling in hun pand, vanwege het tuinafval dat daar in hun tuin vrijkomt. De bewoners moeten de GFT-minicontainers wel zelf aan straat zetten op de ophaaldagen van ACV.</text:p>
                  </text:list-item>
                  <text:list-item text:style-override="id1-3-2-3-1-6-4-3-3">
                    <text:number>3.</text:number>
                    <text:p text:style-name="al">Op de nieuwe locatie komt 1 GFT-minicontainer, in plaats van 2.</text:p>
                  </text:list-item>
                  <text:list-item text:style-override="id1-3-2-3-1-6-4-3-4">
                    <text:number>4.</text:number>
                    <text:p text:style-name="al">De oversteekplekken zijn al voorzien van verlaagde stoepranden. Hierdoor kunnen de bewoners makkelijker op en af het trottoir, ook hier met of zonder rollator. Naar aanleiding van de zienswijzen gaan we echter ook witte stroken op straat aanbrengen om de oversteekplaatsen beter zichtbaar te maken. </text:p>
                  </text:list-item>
                </text:list>
              </text:list-item>
            </text:list>
            <text:p text:style-name="al">B E S L U I T:</text:p>
            <text:p text:style-name="al"/>
            <text:p text:style-name="al">de volgende locatie aan te wijzen als locatie voor het plaatsen van containers voor huishoudelijk afval:</text:p>
            <text:list text:style-name="id1-3-2-3-1-10">
              <text:list-item text:style-override="id1-3-2-3-1-10-1">
                <text:number/>
                <text:p><draw:frame draw:style-name="lidiv"><draw:text-box ofo:max-width="15.3cm" ofo:min-height="1cm" ofo:min-width="5cm"><text:section text:name="table_id1-3-2-3-1-10-1-2" text:style-name="table"><text:p text:style-name="table_top"/>
                <table:table table:style-name="tgroup">
                  <table:table-column table:style-name="id1-3-2-3-1-10-1-2-1-1"/>
                  <table:table-column table:style-name="id1-3-2-3-1-10-1-2-1-2"/>
                  <table:table-column table:style-name="id1-3-2-3-1-10-1-2-1-3"/>
                  <table:table-column table:style-name="id1-3-2-3-1-10-1-2-1-4"/>
                  <table:table-column table:style-name="id1-3-2-3-1-10-1-2-1-5"/>
                  
                    <table:table-row table:style-name="row">
                      <table:table-cell table:style-name="entry" table:number-rows-spanned="1" table:number-columns-spanned="1">
                        <text:p text:style-name="table_al">
                          <text:span text:style-name="nadrukvet">Aangewezen containerlocatie </text:span>
                        </text:p>
                      </table:table-cell>
                      <table:table-cell table:style-name="entry" table:number-rows-spanned="1" table:number-columns-spanned="1">
                        <text:p text:style-name="table_al">
                          <text:span text:style-name="nadrukvet">Afvalstr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Soort container</text:span>
                        </text:p>
                      </table:table-cell>
                      <table:table-cell table:style-name="entry" table:number-rows-spanned="1" table:number-columns-spanned="1">
                        <text:p text:style-name="table_al">
                          <text:span text:style-name="nadrukvet">Bestemd voor</text:span>
                        </text:p>
                      </table:table-cell>
                    </table:table-row>
                    <table:table-row table:style-name="row">
                      <table:table-cell table:style-name="entry" table:number-rows-spanned="1" table:number-columns-spanned="1">
                        <text:p text:style-name="table_al">Op de hoek van de Spelstraat en de Sportstraat</text:p>
                      </table:table-cell>
                      <table:table-cell table:style-name="entry" table:number-rows-spanned="1" table:number-columns-spanned="1">
                        <text:p text:style-name="table_al">Restafval</text:p>
                        <text:p text:style-name="table_al">Papier</text:p>
                        <text:p text:style-name="table_al">GFT</text:p>
                      </table:table-cell>
                      <table:table-cell table:style-name="entry" table:number-rows-spanned="1" table:number-columns-spanned="1">
                        <text:p text:style-name="table_al">2</text:p>
                        <text:p text:style-name="table_al">2</text:p>
                        <text:p text:style-name="table_al">1</text:p>
                      </table:table-cell>
                      <table:table-cell table:style-name="entry" table:number-rows-spanned="1" table:number-columns-spanned="1">
                        <text:p text:style-name="table_al">Ondergronds</text:p>
                        <text:p text:style-name="table_al">Bovengronds</text:p>
                        <text:p text:style-name="table_al">Bovengronds</text:p>
                      </table:table-cell>
                      <table:table-cell table:style-name="entry" table:number-rows-spanned="1" table:number-columns-spanned="1">
                        <text:list text:style-name="id1-3-2-3-1-10-1-2-1-6-2-5-1">
                          <text:list-item text:style-override="id1-3-2-3-1-10-1-2-1-6-2-5-1-1"><text:number>1.</text:number><text:p text:style-name="table_al">· Harnjeshof 1 - 47 </text:p></text:list-item>
                          <text:list-item text:style-override="id1-3-2-3-1-10-1-2-1-6-2-5-1-2"><text:number>2.</text:number><text:p text:style-name="table_al">· Olympiaplein 34 – 78</text:p></text:list-item>
                          <text:list-item text:style-override="id1-3-2-3-1-10-1-2-1-6-2-5-1-3"><text:number>3.</text:number><text:p text:style-name="table_al">· Blok A, nieuwbouw Spelstraat</text:p></text:list-item>
                        </text:list>
                      </table:table-cell>
                    </table:table-row>
                  
                </table:table>
              <text:p text:style-name="table_bottom"/></text:section></draw:text-box></draw:frame></text:p>
              </text:list-item>
            </text:list>
            <text:p text:style-name="al">
            <text:span text:style-name="nadrukvet">Bezwaar/beroep</text:span>
          </text:p>
            <text:p text:style-name="al">Dit besluit wordt met deze elektronische publicatie bekendgemaakt en tevens ter inzage gelegd. De uniforme openbare voorbereidingsprocedure wordt gevolgd. </text:p>
            <text:p text:style-name="al">Het aanwijzingsbesluit ligt tot en met 27 augustus 2026 ter inzage. Binnen deze beroepstermijn van 6 weken kunnen belanghebbenden beroep instellen. Dit beroep stuurt u naar: </text:p>
            <text:p text:style-name="al">Afdeling Bestuursrechtspraak van de Raad van State</text:p>
            <text:p text:style-name="al">Postbus 20019</text:p>
            <text:p text:style-name="al">2500 EA Den Haag.</text:p>
            <text:p text:style-name="al"/>
            <text:p text:style-name="al">Het besluit treedt op 28 augustus 2026 in werking, de dag na afloop van de beroepstermijn. Alleen het instellen van beroep houdt de plaatsing van de containers niet tegen. Daarvoor moet u ook een verzoek om voorlopige voorziening indienen bij de Voorzitter van de Afdeling Bestuursrechtspraak van de Raad van State. Als de Voorzitter het verzoek om een voorlopige voorziening goedkeurt, dan mogen de containers niet worden geplaatst tot de beroepsprocedure is afgerond.</text:p>
            <text:p text:style-name="al">Er zijn kosten verbonden aan het instellen van beroep en het indienen van een verzoek om voorlopige voorziening.</text:p>
            <text:p text:style-name="al"/>
            <text:p text:style-name="al">Namens burgemeester en wethouders van Wageningen,</text:p>
            <text:p text:style-name="al"/>
            <text:p text:style-name="al">J.R.C. (Ron) Boon MSc</text:p>
            <text:p text:style-name="al">Manager Beheer en Realisatie</text:p>
            <text:p text:style-name="al">Datum: 13 juli 2026</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01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Afvalstoffenverordening Wageningen 2024]|[https://lokaleregelgeving.overheid.nl/CVDR710268</meta:user-defined>
    <meta:user-defined meta:name="DCTERMS.abstract">Aanleg containerlocatie aan de Spelstraat/Sportstraat in Wageningen</meta:user-defined>
    <meta:user-defined meta:name="DCTERMS.alternative">Definitief aanwijzingsbesluit containerlocatie Sportstraat/Spelstraat Wageningen</meta:user-defined>
    <dc:language>nl</dc:language>
    <meta:user-defined meta:name="OVERHEIDop.locatietype/OVERHEIDop.gebiedsmarkering">Punt</meta:user-defined>
    <meta:user-defined meta:name="DC.title">Definitief afvalstoffenverordening aanwijzingsbesluit containers Spelstraat-Sportstraat</meta:user-defined>
    <meta:user-defined meta:name="DCTERMS.W3CDTF/DCTERMS.available">2026-07-16</meta:user-defined>
    <meta:user-defined meta:name="OVERHEIDop.externeBijlage">Locatietekening Sportstraat/Spelstraat|exb-2026-25333</meta:user-defined>
    <meta:user-defined meta:name="OVERHEIDop.externeBijlage">Aanwijzingsbesluit Sportstraat Spelstraat|exb-2026-25334</meta:user-defined>
    <meta:user-defined meta:name="OVERHEIDop.externeBijlage">Zienswijzenota|exb-2026-25335</meta:user-defined>
    <meta:user-defined meta:name="DCTERMS.W3CDTF/OVERHEIDop.jaargang">2026</meta:user-defined>
    <meta:user-defined meta:name="OVERHEIDop.publicationIssue">340179</meta:user-defined>
    <meta:user-defined meta:name="OVERHEIDop.GmbID/DC.identifier">gmb-2026-340179</meta:user-defined>
    <meta:user-defined meta:name="OVERHEIDop.versieInformatie"/>
  </office:meta>
</office:document-meta>
</file>