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alstweg 3, 5401 Z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6 een besluit genomen op de aanvraag voor een omgevingsvergunning met zaaknummer <text:span text:style-name="nadrukvet">47192-2026</text:span>.</text:p>
            <text:p text:style-name="common-al">De zaak betreft locatie Aalstweg 3, 5401 ZR Uden en heeft de omschrijving het "verplaatsen van 6 lichtmasten en plaatsen van 2 lichtmasten bij het rugbyveld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4-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01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1922026</meta:user-defined>
    <meta:user-defined meta:name="DCTERMS.abstract">verplaatsen van 6 lichtmasten en plaatsen van 2 lichtmasten bij het rugbyveld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Aalstweg 3, 5401 ZR Uden</meta:user-defined>
    <meta:user-defined meta:name="DCTERMS.W3CDTF/DCTERMS.available">2026-07-16</meta:user-defined>
    <meta:user-defined meta:name="DCTERMS.W3CDTF/OVERHEIDop.jaargang">2026</meta:user-defined>
    <meta:user-defined meta:name="OVERHEIDop.publicationIssue">340175</meta:user-defined>
    <meta:user-defined meta:name="OVERHEIDop.GmbID/DC.identifier">gmb-2026-340175</meta:user-defined>
    <meta:user-defined meta:name="OVERHEIDop.versieInformatie"/>
  </office:meta>
</office:document-meta>
</file>