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het plaatsen van een airco, Molensingel 19 2614L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ingel 19 2614LA Delft |het plaatsen van een airco, 14-07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017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7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7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18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het plaatsen van een airco, Molensingel 19 2614LA Delf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74</meta:user-defined>
    <meta:user-defined meta:name="OVERHEIDop.GmbID/DC.identifier">gmb-2026-340174</meta:user-defined>
    <meta:user-defined meta:name="OVERHEIDop.versieInformatie"/>
  </office:meta>
</office:document-meta>
</file>