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Zomerfeest buurtvereniging Fatima, Coenraad Abelsstraat percelen R 3189 en R 5319 (Fatimapark)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Weert maakt bekend dat de evenementenvergunning is verleend voor het Zomerfeest buurtvereniging Fatima op locatie Coenraad Abelsstraat percelen R 3189 en R 5319 (Fatimapark) Weert.</text:p>
            <text:p text:style-name="common-al">Het evenement Zomerfeest buurtvereniging Fatima, Coenraad Abelsstraat percelen R 3189 en R 5319 Weert, vindt plaats op <text:span text:style-name="nadrukcur"><text:span text:style-name="nadrukvet">vrijdag 14 augustus 2026</text:span></text:span> van <text:span text:style-name="nadrukcur"><text:span text:style-name="nadrukvet">16.00</text:span></text:span> uur tot en met <text:span text:style-name="nadrukcur"><text:span text:style-name="nadrukvet">01.30</text:span></text:span> uur, <text:span text:style-name="nadrukcur"><text:span text:style-name="nadrukvet">zaterdag 15 augustus 2026</text:span></text:span> van <text:span text:style-name="nadrukcur"><text:span text:style-name="nadrukvet">14.00</text:span></text:span> uur tot en met <text:span text:style-name="nadrukcur"><text:span text:style-name="nadrukvet">01.30</text:span></text:span> uur en <text:span text:style-name="nadrukcur"><text:span text:style-name="nadrukvet">zondag 16 augustus 2026</text:span></text:span> van <text:span text:style-name="nadrukcur"><text:span text:style-name="nadrukvet">14.00</text:span></text:span> uur tot en met <text:span text:style-name="nadrukcur"><text:span text:style-name="nadrukvet">23.30</text:span></text:span> uur. De evenementenvergunning is geregistreerd onder zaaknummer Z2026-00000881. Het besluit is op 14 juli 2026 genomen en bekend gemaakt (verzonden) aan de aanvrager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de burgemeester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4017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7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7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881</meta:user-defined>
    <meta:user-defined meta:name="DCTERMS.abstract">Betreft:  Besluit op locatie Coenraad Abelsstraat percelen R 3189 en R 5319 Wee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het Zomerfeest buurtvereniging Fatima, Coenraad Abelsstraat percelen R 3189 en R 5319 (Fatimapark) Weer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171</meta:user-defined>
    <meta:user-defined meta:name="OVERHEIDop.GmbID/DC.identifier">gmb-2026-340171</meta:user-defined>
    <meta:user-defined meta:name="OVERHEIDop.versieInformatie"/>
  </office:meta>
</office:document-meta>
</file>