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ver 55, 1551 SE Westzaan - het bouwen van een dakopbouw op de 1e verdieping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521 - het bouwen van een dakopbouw op de 1e verdieping aan achterzijde van de woning -  - op de locatie Weiver 55, 1551 SE Westzaan</text:p>
            <text:p text:style-name="common-al">Besluit verzonden: 14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1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521</meta:user-defined>
    <dc:language>nl</dc:language>
    <meta:user-defined meta:name="OVERHEIDop.locatietype/OVERHEIDop.gebiedsmarkering">Punt</meta:user-defined>
    <meta:user-defined meta:name="DC.title">Verleende omgevingsvergunning - Weiver 55, 1551 SE Westzaan - het bouwen van een dakopbouw op de 1e verdieping aan achterzijde van 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70</meta:user-defined>
    <meta:user-defined meta:name="OVERHEIDop.GmbID/DC.identifier">gmb-2026-340170</meta:user-defined>
    <meta:user-defined meta:name="OVERHEIDop.versieInformatie"/>
  </office:meta>
</office:document-meta>
</file>